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2pt"/>
    </style:style>
    <style:style style:name="P2" style:family="paragraph" style:parent-style-name="Standard">
      <style:paragraph-properties style:writing-mode="lr-tb"/>
      <style:text-properties style:font-name="sans-serif" fo:font-size="12pt" officeooo:rsid="0006e71f" officeooo:paragraph-rsid="0006e71f"/>
    </style:style>
    <style:style style:name="P3" style:family="paragraph" style:parent-style-name="Text_20_body">
      <style:text-properties officeooo:paragraph-rsid="000ce3ee"/>
    </style:style>
    <style:style style:name="P4" style:family="paragraph" style:parent-style-name="Heading_20_2">
      <style:text-properties officeooo:rsid="000ce3ee" officeooo:paragraph-rsid="000ce3ee"/>
    </style:style>
    <style:style style:name="P5" style:family="paragraph" style:parent-style-name="Text_20_body">
      <style:text-properties style:font-name="sans-serif" fo:font-size="12pt" officeooo:rsid="000eca29" officeooo:paragraph-rsid="000eca29"/>
    </style:style>
    <style:style style:name="P6" style:family="paragraph" style:parent-style-name="Text_20_body">
      <style:text-properties officeooo:rsid="000eca29" officeooo:paragraph-rsid="000eca29"/>
    </style:style>
    <style:style style:name="T1" style:family="text">
      <style:text-properties officeooo:rsid="0006e71f"/>
    </style:style>
    <style:style style:name="T2" style:family="text">
      <style:text-properties officeooo:rsid="0007437b"/>
    </style:style>
    <style:style style:name="T3" style:family="text">
      <style:text-properties officeooo:rsid="000ce3ee"/>
    </style:style>
    <style:style style:name="T4" style:family="text">
      <style:text-properties officeooo:rsid="000eca29"/>
    </style:style>
    <style:style style:name="T5" style:family="text">
      <style:text-properties officeooo:rsid="00107e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Fahrplan Badener Bahn / <text:span text:style-name="T4">Bus Traiskirchen HTL Mödling</text:span></text:h>
      <text:p text:style-name="P3"/>
      <text:p text:style-name="Text_20_body"><text:span text:style-name="T4">Bus </text:span><text:a xlink:type="simple" xlink:href="https://webapi.vor.at/api/pdf/ttb?query=Mödling,%20HTL&amp;line[]=vor:94263:%20:H:j23:1" text:style-name="Internet_20_link" text:visited-style-name="Visited_20_Internet_20_Link">Mödling - Guntramsdorf - Gumpoldskirchen </text:a><text:a xlink:type="simple" xlink:href="https://webapi.vor.at/api/pdf/ttb?query=Mödling,%20HTL&amp;line[]=vor:94263:%20:H:j23:1" text:style-name="Internet_20_link" text:visited-style-name="Visited_20_Internet_20_Link"><text:span text:style-name="T1">(Linie</text:span></text:a><text:a xlink:type="simple" xlink:href="https://webapi.vor.at/api/pdf/ttb?query=Mödling,%20HTL&amp;line[]=vor:94263:%20:H:j23:1" text:style-name="Internet_20_link" text:visited-style-name="Visited_20_Internet_20_Link"><text:span text:style-name="T4">2</text:span></text:a><text:a xlink:type="simple" xlink:href="https://webapi.vor.at/api/pdf/ttb?query=Mödling,%20HTL&amp;line[]=vor:94263:%20:H:j23:1" text:style-name="Internet_20_link" text:visited-style-name="Visited_20_Internet_20_Link"><text:span text:style-name="T1">63)</text:span></text:a></text:p>
      <text:p text:style-name="P6"><text:a xlink:type="simple" xlink:href="https://www.wlb.at/documents/238596/0/BB_Fahrplan_ab130202023.pdf/1902461e-8c22-3e0d-afe6-f84575960033?t=1676025741855" text:style-name="Internet_20_link" text:visited-style-name="Visited_20_Internet_20_Link">Badener Bahn</text:a></text:p>
      <text:p text:style-name="P5">ab Neu Guntramsdorf <text:s/>Richtung TK jede Stunde :12 :27 :42 :57</text:p>
      <text:p text:style-name="P5">ab Traiskirchen Richtung HTL jede Stunde :13 <text:s/>:28 :43 :58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6T08:15:23.268940838</meta:creation-date>
    <dc:date>2023-09-03T08:04:38.624378556</dc:date>
    <meta:editing-duration>PT15M56S</meta:editing-duration>
    <meta:editing-cycles>10</meta:editing-cycles>
    <meta:generator>LibreOffice/7.3.7.2$Linux_X86_64 LibreOffice_project/30$Build-2</meta:generator>
    <dc:title>Fahrplan</dc:title>
    <meta:keyword/>
    <dc:creator>Roland Kneringer</dc:creator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5" meta:word-count="38" meta:character-count="236" meta:non-whitespace-character-count="201"/>
  </office:meta>
</office:document-meta>
</file>