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/>
  </office:font-face-decls>
  <office:automatic-styles>
    <style:style style:name="P1" style:family="paragraph" style:parent-style-name="Text_20_body">
      <style:text-properties officeooo:paragraph-rsid="001fc666"/>
    </style:style>
    <style:style style:name="T1" style:family="text">
      <style:text-properties officeooo:rsid="001aff86"/>
    </style:style>
    <style:style style:name="T2" style:family="text">
      <style:text-properties officeooo:rsid="001fc666"/>
    </style:style>
    <style:style style:name="T3" style:family="text">
      <style:text-properties officeooo:rsid="00212b5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 text:is-list-header="true">Solarstrom</text:h>
      <text:p text:style-name="Text_20_body"><text:span text:style-name="T1">Hersteller von Wechselrichtern mit Beurteilung: </text:span><text:a xlink:type="simple" xlink:href="https://gruenes.haus/wechselrichter-hersteller/" text:style-name="Internet_20_link" text:visited-style-name="Visited_20_Internet_20_Link">https://gruenes.haus/wechselrichter-hersteller/</text:a></text:p>
      <text:p text:style-name="P1"><text:span text:style-name="T2">HMS800w-2t <text:s/></text:span>Betterie-BC05-Steckverbindung</text:p>
      <text:p text:style-name="Text_20_body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AT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AT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oland Kneringer</meta:initial-creator>
    <meta:creation-date>2024-04-02T10:53:07.069394667</meta:creation-date>
    <dc:date>2024-07-24T14:57:58.937122036</dc:date>
    <meta:editing-duration>PT16M14S</meta:editing-duration>
    <meta:editing-cycles>5</meta:editing-cycles>
    <meta:generator>LibreOffice/24.2.4.2$Linux_X86_64 LibreOffice_project/420$Build-2</meta:generator>
    <dc:title>Solar</dc:title>
    <meta:keyword/>
    <dc:description>SELECTION=HTML und PDF ins Menü|HTML=1|PDF=1|PARSE_IT=0|STRICT=1|IS_NEW=0|MENU_ONLY=0|MENU_NO=0|MENU_ICON=|DESCR=|HINT=|LAYOUT=0|PAGE=0|</dc:description>
    <meta:document-statistic meta:table-count="0" meta:image-count="0" meta:object-count="0" meta:page-count="1" meta:paragraph-count="3" meta:word-count="9" meta:character-count="146" meta:non-whitespace-character-count="139"/>
  </office:meta>
</office:document-meta>
</file>