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5143e"/>
    </style:style>
    <style:style style:name="P2" style:family="paragraph" style:parent-style-name="Preformatted_20_Text">
      <style:text-properties officeooo:rsid="00222f5a" officeooo:paragraph-rsid="00222f5a"/>
    </style:style>
    <style:style style:name="P3" style:family="paragraph" style:parent-style-name="Text_20_body">
      <style:text-properties officeooo:rsid="00222f5a" officeooo:paragraph-rsid="00231a71"/>
    </style:style>
    <style:style style:name="P4" style:family="paragraph" style:parent-style-name="Preformatted_20_Text">
      <style:text-properties officeooo:paragraph-rsid="00222f5a"/>
    </style:style>
    <style:style style:name="P5" style:family="paragraph" style:parent-style-name="Standard">
      <style:text-properties officeooo:paragraph-rsid="00222f5a"/>
    </style:style>
    <style:style style:name="P6" style:family="paragraph" style:parent-style-name="Standard">
      <style:text-properties officeooo:rsid="001ffd2a" officeooo:paragraph-rsid="001ffd2a"/>
    </style:style>
    <style:style style:name="P7" style:family="paragraph" style:parent-style-name="Standard">
      <style:text-properties officeooo:rsid="001cce6b" officeooo:paragraph-rsid="00222f5a"/>
    </style:style>
    <style:style style:name="P8" style:family="paragraph" style:parent-style-name="Standard">
      <style:text-properties officeooo:rsid="001be5c9" officeooo:paragraph-rsid="00222f5a"/>
    </style:style>
    <style:style style:name="P9" style:family="paragraph" style:parent-style-name="Text_20_body">
      <style:text-properties officeooo:rsid="0028bdc8" officeooo:paragraph-rsid="0028bdc8"/>
    </style:style>
    <style:style style:name="P10" style:family="paragraph" style:parent-style-name="Heading_20_1">
      <style:text-properties officeooo:rsid="00222f5a"/>
    </style:style>
    <style:style style:name="P11" style:family="paragraph" style:parent-style-name="Heading_20_3">
      <style:text-properties officeooo:rsid="00222f5a" officeooo:paragraph-rsid="00222f5a"/>
    </style:style>
    <style:style style:name="P12" style:family="paragraph" style:parent-style-name="Standard">
      <style:text-properties officeooo:paragraph-rsid="003a4a4b"/>
    </style:style>
    <style:style style:name="P13" style:family="paragraph" style:parent-style-name="Standard">
      <style:text-properties officeooo:paragraph-rsid="003a9659"/>
    </style:style>
    <style:style style:name="T1" style:family="text">
      <style:text-properties officeooo:rsid="0015143e"/>
    </style:style>
    <style:style style:name="T2" style:family="text">
      <style:text-properties officeooo:rsid="001615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93f3" style:font-weight-asian="bold" style:font-weight-complex="bold"/>
    </style:style>
    <style:style style:name="T5" style:family="text">
      <style:text-properties officeooo:rsid="001cce6b"/>
    </style:style>
    <style:style style:name="T6" style:family="text">
      <style:text-properties officeooo:rsid="002193f3"/>
    </style:style>
    <style:style style:name="T7" style:family="text">
      <style:text-properties officeooo:rsid="00222f5a"/>
    </style:style>
    <style:style style:name="T8" style:family="text">
      <style:text-properties officeooo:rsid="00231a71"/>
    </style:style>
    <style:style style:name="T9" style:family="text">
      <style:text-properties officeooo:rsid="0025f1ad"/>
    </style:style>
    <style:style style:name="T10" style:family="text">
      <style:text-properties officeooo:rsid="0028bdc8"/>
    </style:style>
    <style:style style:name="T11" style:family="text">
      <style:text-properties officeooo:rsid="002bed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MQTT und openDTU</text:h>
      <text:p text:style-name="P1"><text:span text:style-name="T1">Mqtt Server MOSQUITTO </text:span><text:a xlink:type="simple" xlink:href="https://www.howtoforge.de/anleitung/so-installierst-du-mosquitto-mqtt-server-unter-ubuntu-22-04/" text:style-name="Internet_20_link" text:visited-style-name="Visited_20_Internet_20_Link">https://www.howtoforge.de/anleitung/so-installierst-du-mosquitto-mqtt-server-unter-ubuntu-22-04/</text:a></text:p>
      <text:p text:style-name="P1"/>
      <text:p text:style-name="P6">Der Server mosquitto (MQTT Broker) wird gestartet; anschließend abonniert ein Client ein oder mehrere Themen. Unter diesen Themen veröffentlicht jetzt die DTU ihre Daten. </text:p>
      <text:p text:style-name="P12">org.openoffice.da.writer2xhtml5</text:p>
      <text:p text:style-name="P12">org.openoffice.da.writer2xhtml</text:p>
      <text:p text:style-name="P13">org.openoffice.da.writer2xhtml11</text:p>
      <text:p text:style-name="P13"/>
      <text:p text:style-name="P13"/>
      <text:p text:style-name="Standard"/>
      <text:p text:style-name="Preformatted_20_Text">Mosquitto starten und ein Thema setzen an das berichtet wird</text:p>
      <text:p text:style-name="Preformatted_20_Text">mosquitto_sub -u <text:span text:style-name="T6">nnnn</text:span> -P <text:span text:style-name="T6">xxx</text:span> -t "<text:span text:style-name="T6">solar/dtu/status</text:span>"</text:p>
      <text:p text:style-name="Preformatted_20_Text"/>
      <text:p text:style-name="P2">Für den Empfang von Meldungen anmelden (subscribe)</text:p>
      <text:p text:style-name="Preformatted_20_Text">mosquitto_sub -u <text:span text:style-name="T6">nnnn</text:span> -P <text:span text:style-name="T6">xxx</text:span> -t "<text:span text:style-name="T2">#</text:span>"</text:p>
      <text:p text:style-name="Preformatted_20_Text"/>
      <text:p text:style-name="P2">An ein Thema publizieren </text:p>
      <text:p text:style-name="P4">mosquitto_pub -u <text:span text:style-name="T6">nnnn</text:span> -P <text:span text:style-name="T6">xxx</text:span> <text:span text:style-name="T3">-m "</text:span><text:span text:style-name="T4">solar/dtu/status</text:span><text:span text:style-name="T3">"</text:span> -t "<text:span text:style-name="T9">online</text:span>" </text:p>
      <text:p text:style-name="P4"/>
      <text:h text:style-name="P11" text:outline-level="3">Probleme:</text:h>
      <text:h text:style-name="Heading_20_5" text:outline-level="5">Firewall</text:h>
      <text:p text:style-name="P3">Die Anfrage an den Server wird über Port <text:span text:style-name="T8">188</text:span><text:span text:style-name="T11">3</text:span><text:span text:style-name="T8"> geschickt, daher muss dieses Port offen sein. Unter Linux: </text:span><text:span text:style-name="Source_20_Text"><text:span text:style-name="T8">&gt;ufw allow 1883</text:span></text:span></text:p>
      <text:h text:style-name="Heading_20_2" text:outline-level="2"><text:span text:style-name="T10">HMS800W: <text:s/></text:span><text:span text:style-name="T7">M</text:span>QTT Publisher in RUST </text:h>
      <text:p text:style-name="P9">OpenDTU funktioniert nicht mit der Wlan-Version der Hoymiles Wechselrichter (HMS800<text:span text:style-name="T3">W</text:span> usw.). Es gibt aber ein Projekt, das die MQTT Daten abfragt. </text:p>
      <text:p text:style-name="P5"><text:a xlink:type="simple" xlink:href="https://github.com/DennisOSRM/hms-mqtt-publisher" text:style-name="Internet_20_link" text:visited-style-name="Visited_20_Internet_20_Link">https://github.com/DennisOSRM/hms-mqtt-publisher</text:a></text:p>
      <text:p text:style-name="P5"/>
      <text:p text:style-name="P7">1. Setup</text:p>
      <text:p text:style-name="P8"><text:span text:style-name="T5">2. </text:span>compilieren: &gt;cargo r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loext:graphic-properties draw:fill="solid" draw:fill-color="#dddddd"/>
      <style:paragraph-properties fo:margin-top="0cm" fo:margin-bottom="0cm" style:contextual-spacing="false" fo:background-color="#dddddd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3T21:41:31.470595055</meta:creation-date>
    <dc:date>2024-09-16T18:42:09.625835307</dc:date>
    <meta:editing-duration>PT3H8M44S</meta:editing-duration>
    <meta:editing-cycles>48</meta:editing-cycles>
    <meta:generator>LibreOffice/24.2.5.2$Linux_X86_64 LibreOffice_project/420$Build-2</meta:generator>
    <dc:title>MQTT  IoT Messaging</dc:title>
    <meta:keyword/>
    <meta:print-date>2024-09-16T18:42:02.727747979</meta:print-date>
    <meta:printed-by>PDF-Dateien</meta:printed-by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20" meta:word-count="134" meta:character-count="1077" meta:non-whitespace-character-count="957"/>
  </office:meta>
</office:document-meta>
</file>