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agemagick</text:h>
      <text:p text:style-name="Preformatted_20_Text">identify -format "%[EXIF:*]" t.jpg</text:p>
      <text:p text:style-name="Preformatted_20_Text">identify -verbose t.jpg <text:s/></text:p>
      <text:p text:style-name="Preformatted_20_Text">mogrify … wie convert, aber überschreibt das Original</text:p>
      <text:p text:style-name="Preformatted_20_Text">convert</text:p>
      <text:p text:style-name="Preformatted_20_Text">composite</text:p>
      <text:h text:style-name="Heading_20_2" text:outline-level="2">Wasserzeichen und Beschriftungen</text:h>
      <text:p text:style-name="Standard"><text:a xlink:type="simple" xlink:href="http://www.imagemagick.org/Usage/annotating/#wmark_symbol">http://www.imagemagick.org/Usage/annotating/#wmark_symbol</text:a></text:p>
      <text:p text:style-name="Standard"><text:a xlink:type="simple" xlink:href="http://www.imagemagick.org/Usage/annotating/#annotating">http://www.imagemagick.org/Usage/annotating/#annotating</text:a></text:p>
      <text:p text:style-name="Standard"/>
      <text:p text:style-name="Standard"/>
      <text:p text:style-name="Standard">composite -gravity SouthEast watermark.png original-image.png output-image.png</text:p>
      <text:p text:style-name="Standard"/>
      <text:p text:style-name="Preformatted_20_Text">composite -gravity SouthEast watermark.png tb.5terre001.jpg tb.5terre001</text:p>
      <text:p text:style-name="Preformatted_20_Text"><text:s/></text:p>
      <text:p text:style-name="Preformatted_20_Text"/>
      <text:h text:style-name="Heading_20_1" text:outline-level="1">Utilities</text:h>
      <text:p text:style-name="Standard"/>
      <text:p text:style-name="Standard">Umwandeln in svg Grafik (Vektorisierung): <text:s text:c="3"/>potrace -svg -t 2 -o xxx.svg 1.bmp</text:p>
      <text:p text:style-name="Standard"/>
      <text:p text:style-name="Standard"/>
      <text:p text:style-name="Standard">PHP_JPEG_Metadata_Toolkit_1.11/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Kneringer</meta:initial-creator>
    <meta:creation-date>2009-05-22T09:11:20</meta:creation-date>
    <dc:date>2009-05-22T09:20:57</dc:date>
    <dc:creator>Roland Kneringer</dc:creator>
    <meta:editing-duration>PT00H09M38S</meta:editing-duration>
    <meta:editing-cycles>6</meta:editing-cycles>
    <meta:generator>OpenOffice.org/3.0$Unix OpenOffice.org_project/300m15$Build-9379</meta:generator>
    <dc:title>Grafik</dc:title>
    <dc:description>SELECTION=HTML und PDF ins Menü|HTML=1|PDF=0|PARSE_IT=0|IS_NEW=0|MENU_ONLY=0|MENU_NO=0|MENU_ICON=|DESCR=|HINT=|TIMEOUT=0|LAYOUT=0|PAGE=0|</dc:description>
    <meta:document-statistic meta:table-count="0" meta:image-count="0" meta:object-count="0" meta:page-count="1" meta:paragraph-count="15" meta:word-count="49" meta:character-count="557"/>
    <meta:user-defined meta:name="Info 1"/>
    <meta:user-defined meta:name="Info 2"/>
    <meta:user-defined meta:name="Info 3"/>
    <meta:user-defined meta:name="Info 4"/>
  </office:meta>
</office:document-meta>
</file>