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TSP Linux Terminalserver EDUBUNTU</text:h>
      <text:list xml:id="list1108660392" text:style-name="L1">
        <text:list-item>
          <text:p text:style-name="P2">Problem: Installation von der Alternate-CD aus (gibt es beim Edubuntu Projekt): zuerst Textmodus-Menü auswählen, dann in F4 die Variante LTSP</text:p>
        </text:list-item>
        <text:list-item>
          <text:p text:style-name="P2">wenn nur eine Netzwerkkarte vorhanden ist, dann muss der DHCP Server auf /etc/ltsp/... konfiguriert werden (IP-Adresse des Servers nachschlagen und eintragen)</text:p>
        </text:list-item>
        <text:list-item>
          <text:p text:style-name="P2">dem Server eine fixe IP-Adresse zuweisen, sonst funktioniert die Authentifizierung nicht, wenn er über DHCP eine neu Adresse kriegt.</text:p>
        </text:list-item>
      </text:list>
      <text:p text:style-name="Text_20_body"/>
      <text:h text:style-name="Heading_20_2" text:outline-level="2">Clients updaten</text:h>
      <text:p text:style-name="Text_20_body"><text:a xlink:type="simple" xlink:href="https://help.ubuntu.com/community/HowToCookEdubuntu/Chapters/LTSPManagement">https://help.ubuntu.com/community/HowToCookEdubuntu/Chapters/LTSPManagement</text:a></text:p>
      <text:p text:style-name="Preformatted_20_Text">sudo cp /etc/apt/sources.list /opt/ltsp/i386/etc/apt/</text:p>
      <text:p text:style-name="P1"><text:bookmark text:name="line-37"/><text:bookmark text:name="line-36"/>sudo chroot /opt/ltsp/i386</text:p>
      <text:p text:style-name="P1"><text:bookmark text:name="line-43"/><text:bookmark text:name="line-42"/>apt-get update</text:p>
      <text:p text:style-name="P1"><text:bookmark text:name="line-49"/><text:bookmark text:name="line-48"/>apt-get upgrade</text:p>
      <text:p text:style-name="Text_20_body">exit</text:p>
      <text:p text:style-name="Text_20_body"/>
      <text:h text:style-name="Heading_20_2" text:outline-level="2">Clients individuell konfigurieren</text:h>
      <text:p text:style-name="Text_20_body">Hier kann man abhängig von der MAC Adresse individuelle Einstellungen vornehmen</text:p>
      <text:p text:style-name="Text_20_body">sudo gedit /var/lib/tftpboot/ltsp/i386/lts.conf </text:p>
      <text:p text:style-name="Text_20_body"/>
      <text:p text:style-name="Text_20_body"/>
      <text:h text:style-name="Heading_20_2" text:outline-level="2">Nach der Änderung</text:h>
      <text:p text:style-name="Text_20_body"><text:s/>sudo ltsp-update-sshkeys </text:p>
      <text:p text:style-name="Text_20_body">sudo ltsp-update-image -a i386 </text:p>
      <text:p text:style-name="Text_20_body">sudo /etc/init.d/dhcp3-server restar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</meta:initial-creator>
    <meta:creation-date>2009-11-26T15:21:48</meta:creation-date>
    <dc:date>2009-12-03T08:22:02</dc:date>
    <dc:creator>roland </dc:creator>
    <meta:editing-duration>PT01H55M34S</meta:editing-duration>
    <meta:editing-cycles>7</meta:editing-cycles>
    <meta:generator>OpenOffice.org/3.1$Linux OpenOffice.org_project/310m19$Build-9420</meta:generator>
    <dc:title>Edubuntu Terminal Server LTSP</dc:title>
    <dc:description>SELECTION=HTML und PDF ins Menü|HTML=1|PDF=0|PARSE_IT=0|IS_NEW=0|MENU_ONLY=0|MENU_NO=0|MENU_ICON=|DESCR=|HINT=|TIMEOUT=0|LAYOUT=0|PAGE=0|</dc:description>
    <meta:document-statistic meta:table-count="0" meta:image-count="0" meta:object-count="0" meta:page-count="1" meta:paragraph-count="18" meta:word-count="111" meta:character-count="945"/>
    <meta:user-defined meta:name="Info 1"/>
    <meta:user-defined meta:name="Info 2"/>
    <meta:user-defined meta:name="Info 3"/>
    <meta:user-defined meta:name="Info 4"/>
  </office:meta>
</office:document-meta>
</file>