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buntu Minimal </text:h>
      <text:p text:style-name="Text_20_body">Ausgehend von Ubuntu Server Edition kann man ein minimales grafisches System installieren. </text:p>
      <text:p text:style-name="Text_20_body"/>
      <text:p text:style-name="Text_20_body"><text:span text:style-name="Teletype">udo aptitude install gdm xorg xterm icewm menu mozilla-firefox  synaptic</text:span></text:p>
      <text:p text:style-name="Text_20_body"><text:span text:style-name="Teletype"/></text:p>
      <text:p text:style-name="Text_20_body"><text:span text:style-name="Teletyp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4$Build-9376</meta:generator>
    <meta:initial-creator>roland</meta:initial-creator>
    <meta:creation-date>2008-10-10T09:19:08</meta:creation-date>
    <dc:creator>roland</dc:creator>
    <dc:date>2009-02-12T19:41:50</dc:date>
    <meta:editing-cycles>1</meta:editing-cycles>
    <meta:editing-duration>PT15M31S</meta:editing-duration>
    <meta:document-statistic meta:table-count="0" meta:image-count="0" meta:object-count="0" meta:page-count="1" meta:paragraph-count="3" meta:word-count="24" meta:character-count="178"/>
    <meta:user-defined meta:name="Info 1"/>
    <meta:user-defined meta:name="Info 2"/>
    <meta:user-defined meta:name="Info 3"/>
    <meta:user-defined meta:name="Info 4"/>
  </office:meta>
</office:document-meta>
</file>