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Preformatted_20_Text">
      <style:text-properties officeooo:rsid="000aad36" officeooo:paragraph-rsid="000cc3cb"/>
    </style:style>
    <style:style style:name="P2" style:family="paragraph" style:parent-style-name="Standard">
      <style:text-properties officeooo:paragraph-rsid="000abe13"/>
    </style:style>
    <style:style style:name="P3" style:family="paragraph" style:parent-style-name="Standard">
      <style:text-properties officeooo:rsid="000bbe60" officeooo:paragraph-rsid="000bbe60"/>
    </style:style>
    <style:style style:name="P4" style:family="paragraph" style:parent-style-name="Preformatted_20_Text" style:list-style-name="L1">
      <style:text-properties officeooo:rsid="000aad36" officeooo:paragraph-rsid="000cc3cb"/>
    </style:style>
    <style:style style:name="P5" style:family="paragraph" style:parent-style-name="Standard" style:list-style-name="L1">
      <style:text-properties officeooo:paragraph-rsid="000aad36"/>
    </style:style>
    <style:style style:name="P6" style:family="paragraph" style:parent-style-name="Standard" style:list-style-name="L1">
      <style:text-properties officeooo:rsid="000cc3cb" officeooo:paragraph-rsid="000cc3cb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text-properties officeooo:paragraph-rsid="000cc3cb"/>
    </style:style>
    <style:style style:name="T1" style:family="text">
      <style:text-properties officeooo:rsid="000aad36"/>
    </style:style>
    <style:style style:name="T2" style:family="text">
      <style:text-properties officeooo:rsid="000abe13"/>
    </style:style>
    <style:style style:name="T3" style:family="text">
      <style:text-properties officeooo:rsid="000cc3cb"/>
    </style:style>
    <style:style style:name="T4" style:family="text">
      <style:text-properties officeooo:rsid="00120b43"/>
    </style:style>
    <style:style style:name="T5" style:family="text">
      <style:text-properties officeooo:rsid="00126cff"/>
    </style:style>
    <style:style style:name="T6" style:family="text">
      <style:text-properties officeooo:rsid="001465b7"/>
    </style:style>
    <style:style style:name="T7" style:family="text">
      <style:text-properties officeooo:rsid="0015cd2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5cd2c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Festplatte klonen</text:h>
      <text:p text:style-name="Standard"/>
      <text:p text:style-name="Standard"><text:a xlink:type="simple" xlink:href="https://clonezilla.org/downloads.php" text:style-name="Internet_20_link" text:visited-style-name="Visited_20_Internet_20_Link">https://clonezilla.org/downloads.php</text:a></text:p>
      <text:p text:style-name="Standard"/>
      <text:h text:style-name="Heading_20_2" text:outline-level="2">Automatisches Restore <text:span text:style-name="T6">unter Linux</text:span></text:h>
      <text:p text:style-name="Standard"><text:a xlink:type="simple" xlink:href="https://clonezilla.org/liveusb.php" text:style-name="Internet_20_link" text:visited-style-name="Visited_20_Internet_20_Link">https://clonezilla.org/liveusb.php</text:a></text:p>
      <text:p text:style-name="Standard"/>
      <text:list text:style-name="L1">
        <text:list-item>
          <text:p text:style-name="P5"><text:span text:style-name="T1">2 Partition</text:span><text:span text:style-name="T3">en erstellen</text:span><text:span text:style-name="T1">: <text:line-break/>Partition 1 </text:span><text:span text:style-name="T3">1GB fat32 für Clonezilla<text:line-break/>Partition 2 x GB exfat um große Files ablegen zu können </text:span></text:p>
        </text:list-item>
        <text:list-item>
          <text:p text:style-name="P6">Clonzilla.zip herunterladen und auf die 1. Partition des Sticks entpacken</text:p>
          <text:p text:style-name="P6"><text:span text:style-name="Source_20_Text">punzip ~/Downloads/clonezilla-live-3.1.2-9-amd64.zip -d /media/user/B149-AE52/</text:span></text:p>
        </text:list-item>
        <text:list-item>
          <text:p text:style-name="P7"><text:span text:style-name="T4">1. Partition bootbar machen; </text:span><text:span text:style-name="T5">das Skript liegt am Stick in /utils/linux</text:span><text:span text:style-name="Source_20_Text"><text:span text:style-name="T4"><text:line-break/></text:span></text:span><text:span text:style-name="Source_20_Text">bash makeboot.sh /dev/sdd1</text:span></text:p>
        </text:list-item>
        <text:list-item>
          <text:p text:style-name="P7">Image auf die zweite Partition</text:p>
        </text:list-item>
        <text:list-item>
          <text:p text:style-name="P8">boot.cfg ändern: <text:span text:style-name="T4">wichtig sind die Parameter mount und ocs_prerun und ocs_prerun1, </text:span><text:span text:style-name="T7">sie mounten das Laufwerk und legen einen alternativen Namen /home/partimag für das Imageverzeichnis fest<text:line-break/>für </text:span><text:span text:style-name="T9">unattended</text:span><text:span text:style-name="T7"> Installation: anstelle </text:span><text:span text:style-name="T9">ask_user</text:span><text:span text:style-name="T7"> muss der Imagename angegeben werden</text:span></text:p>
          <text:p text:style-name="P4"><text:span text:style-name="Source_20_Text">menuentry "Flysoft RESTORE" {</text:span></text:p>
        </text:list-item>
        <text:list-item>
          <text:p text:style-name="P4"><text:span text:style-name="Source_20_Text"><text:s text:c="2"/>search --set -f /live/vmlinuz</text:span></text:p>
        </text:list-item>
        <text:list-item>
          <text:p text:style-name="P4"><text:span text:style-name="Source_20_Text"><text:s text:c="2"/>$linux_cmd /live/vmlinuz boot=live union=overlay username=user config components quiet noswap edd=on nomodeset enforcing=0 noprompt ocs_prerun="mount /dev/sdb</text:span><text:span text:style-name="Source_20_Text"><text:span text:style-name="T7">x</text:span></text:span><text:span text:style-name="Source_20_Text"> /mnt" ocs_prerun1="mount --bind /mnt/images /home/partimag/" ocs_live_run="ocs-sr -g auto -e1 auto -e2 -r -j2 -k -scr -batch -p reboot restoredisk </text:span><text:span text:style-name="Source_20_Text"><text:span text:style-name="T8">ask_user</text:span></text:span><text:span text:style-name="Source_20_Text"> sda" keyboard-layouts="de" ocs_live_batch="yes" locales=de_DE.UTF-8 vga=788 ip= nosplash net.ifnames=0 splash i915.blacklist=yes radeonhd.blacklist=yes nouveau.blacklist=yes vmwgfx.enable_fbdev=1</text:span></text:p>
          <text:p text:style-name="P4"><text:span text:style-name="Source_20_Text"><text:s text:c="2"/>$initrd_cmd /live/initrd.img</text:span></text:p>
          <text:p text:style-name="P4"><text:span text:style-name="Source_20_Text">}</text:span></text:p>
        </text:list-item>
      </text:list>
      <text:p text:style-name="P1"><text:span text:style-name="Source_20_Text"/></text:p>
      <text:h text:style-name="Heading_20_3" text:outline-level="3"><text:span text:style-name="Source_20_Text">Unetbootin</text:span></text:h>
      <text:p text:style-name="P3">Achtung! Mit unetbootin erstellt man zwar einen bootbaren USBStick, aber das Menü lässt sich über grub.cfg nicht konfigurieren. <text:span text:style-name="T2"><text:s/></text:span><text:a xlink:type="simple" xlink:href="https://unetbootin.github.io/" text:style-name="Internet_20_link" text:visited-style-name="Visited_20_Internet_20_Link"><text:span text:style-name="T2">https://unetbootin.github.io/</text:span></text:a><text:span text:style-name="T2"> </text:span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9T09:22:30.700018888</meta:creation-date>
    <dc:date>2024-09-19T12:29:00.777203466</dc:date>
    <meta:editing-duration>PT57M26S</meta:editing-duration>
    <meta:editing-cycles>10</meta:editing-cycles>
    <meta:generator>LibreOffice/24.2.5.2$Linux_X86_64 LibreOffice_project/420$Build-2</meta:generator>
    <dc:title>Clonezilla</dc:title>
    <meta:keyword/>
    <dc:description>SELECTION=HTML und PDF ins Menü|HTML=1|PDF=1|PARSE_IT=0|STRICT=0|IS_NEW=0|MENU_ONLY=0|MENU_NO=0|MENU_ICON=|DESCR=|HINT=PCs klonen unter Linux|LAYOUT=0|PAGE=0|</dc:description>
    <meta:print-date>2024-09-19T12:29:00.949411877</meta:print-date>
    <meta:printed-by>PDF-Dateien</meta:printed-by>
    <meta:document-statistic meta:table-count="0" meta:image-count="0" meta:object-count="0" meta:page-count="1" meta:paragraph-count="17" meta:word-count="188" meta:character-count="1570" meta:non-whitespace-character-count="1402"/>
  </office:meta>
</office:document-meta>
</file>