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0e4666" officeooo:paragraph-rsid="000ee24d"/>
    </style:style>
    <style:style style:name="P2" style:family="paragraph" style:parent-style-name="Text_20_body">
      <style:text-properties officeooo:paragraph-rsid="000ee24d"/>
    </style:style>
    <style:style style:name="P3" style:family="paragraph" style:parent-style-name="Text_20_body">
      <style:text-properties officeooo:rsid="000ee24d" officeooo:paragraph-rsid="000ee24d"/>
    </style:style>
    <style:style style:name="P4" style:family="paragraph" style:parent-style-name="Text_20_body">
      <style:text-properties officeooo:rsid="0010aed7" officeooo:paragraph-rsid="0010aed7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P6" style:family="paragraph" style:parent-style-name="Preformatted_20_Text">
      <style:text-properties officeooo:rsid="000ee24d" officeooo:paragraph-rsid="000ee24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officeooo:rsid="0010aed7" officeooo:paragraph-rsid="0010aed7"/>
    </style:style>
    <style:style style:name="P9" style:family="paragraph" style:parent-style-name="Text_20_body">
      <style:text-properties officeooo:rsid="0010aed7" officeooo:paragraph-rsid="0010aed7"/>
    </style:style>
    <style:style style:name="P10" style:family="paragraph" style:parent-style-name="Text_20_body">
      <style:text-properties officeooo:rsid="0018d262" officeooo:paragraph-rsid="0018d262"/>
    </style:style>
    <style:style style:name="P11" style:family="paragraph" style:parent-style-name="Heading_20_1">
      <style:text-properties officeooo:rsid="000ee24d"/>
    </style:style>
    <style:style style:name="T1" style:family="text">
      <style:text-properties officeooo:rsid="000ee24d"/>
    </style:style>
    <style:style style:name="T2" style:family="text">
      <style:text-properties officeooo:rsid="0010aed7"/>
    </style:style>
    <style:style style:name="T3" style:family="text">
      <style:text-properties officeooo:rsid="0017474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ntlm Authentication Proxy</text:h>
      <text:p text:style-name="P2"><text:a xlink:type="simple" xlink:href="http://stackoverflow.com/questions/9181637/how-to-fill-proxy-information-in-cntlm-config-file" text:style-name="Internet_20_link" text:visited-style-name="Visited_20_Internet_20_Link"/></text:p>
      <text:p text:style-name="P3">In zwei Schritten: </text:p>
      <text:list xml:id="list1478852962431238862" text:style-name="L1">
        <text:list-item>
          <text:p text:style-name="P7">Konfigurationsdatei anlegen cntlm.ini</text:p>
        </text:list-item>
        <text:list-item>
          <text:p text:style-name="P7">Test starten und Ausgabe notieren <text:span text:style-name="T1"><text:line-break/> </text:span><text:span text:style-name="Source_20_Text"><text:span text:style-name="T1">cntlm -c cntlm.ini -I -M </text:span></text:span><text:a xlink:type="simple" xlink:href="http://google.com/" text:style-name="Internet_20_link" text:visited-style-name="Visited_20_Internet_20_Link"><text:span text:style-name="Source_20_Text"><text:span text:style-name="T1">http://google.com</text:span></text:span></text:a></text:p>
        </text:list-item>
        <text:list-item>
          <text:p text:style-name="P7"><text:span text:style-name="Source_20_Text">Ausgabe in die Konfigurationsdatei kopieren </text:span><text:span text:style-name="Source_20_Text"><text:span text:style-name="T2">(Passwort und Authentifizierungsmethode)</text:span></text:span></text:p>
        </text:list-item>
        <text:list-item>
          <text:p text:style-name="P8">Proxy 127.0.0:3128 in Firefox, Chrome, Ubuntu, Dropbox usw. eintragen</text:p>
        </text:list-item>
      </text:list>
      <text:p text:style-name="P4"/>
      <text:p text:style-name="P10">&gt; cntlm -c cntlm.ini -I -a ntlm -u kner -d htl-md.schule -M http://www.google.com proxy.minic.ac.at:8080</text:p>
      <text:p text:style-name="P10">Password: </text:p>
      <text:p text:style-name="P10">Config profile <text:s/>1/4... OK (HTTP code: 302)</text:p>
      <text:p text:style-name="P10">----------------------------[ Profile <text:s/>0 ]------</text:p>
      <text:p text:style-name="P10">Auth <text:s text:c="11"/>NTLMv2</text:p>
      <text:p text:style-name="P10">PassNTLMv2 <text:s text:c="5"/>03C7D65AED35</text:p>
      <text:p text:style-name="P10">------------------------------------------------</text:p>
      <text:p text:style-name="P4"/>
      <text:p text:style-name="P4"/>
      <text:p text:style-name="P4"/>
      <text:p text:style-name="P4">Die folgende Konfiguration funktioniert bei mir (Ubuntu 13.04 32 bit) </text:p>
      <text:p text:style-name="P4">Username<text:tab/>uuuuu </text:p>
      <text:p text:style-name="P4">Domain<text:tab/><text:tab/>htl-md.schule </text:p>
      <text:p text:style-name="P4">Auth <text:s text:c="11"/>NTLMv2 </text:p>
      <text:p text:style-name="P4">PassNTLMv2 <text:s text:c="5"/>03C7<text:span text:style-name="T3">A123</text:span>2939B5CC27</text:p>
      <text:p text:style-name="P4">Proxy<text:tab/><text:tab/>10.0.11.31:8080 </text:p>
      <text:p text:style-name="P4">Proxy <text:tab/><text:tab/>proxy.minic.ac.at:8080 </text:p>
      <text:p text:style-name="P4">NoProxy<text:tab/><text:tab/>localhost, 127.0.0.*, 10.*, 192.168.* </text:p>
      <text:p text:style-name="P4">Listen<text:tab/><text:tab/>3128 </text:p>
      <text:p text:style-name="P2"><text:a xlink:type="simple" xlink:href="http://stackoverflow.com/questions/9181637/how-to-fill-proxy-information-in-cntlm-config-file" text:style-name="Internet_20_link" text:visited-style-name="Visited_20_Internet_20_Link"/></text:p>
      <text:p text:style-name="P2"><text:a xlink:type="simple" xlink:href="http://stackoverflow.com/questions/9181637/how-to-fill-proxy-information-in-cntlm-config-file" text:style-name="Internet_20_link" text:visited-style-name="Visited_20_Internet_20_Link"/></text:p>
      <text:p text:style-name="P2"><text:a xlink:type="simple" xlink:href="http://stackoverflow.com/questions/9181637/how-to-fill-proxy-information-in-cntlm-config-file" text:style-name="Internet_20_link" text:visited-style-name="Visited_20_Internet_20_Link"/></text:p>
      <text:p text:style-name="P2"><text:a xlink:type="simple" xlink:href="http://stackoverflow.com/questions/9181637/how-to-fill-proxy-information-in-cntlm-config-file" text:style-name="Internet_20_link" text:visited-style-name="Visited_20_Internet_20_Link"/></text:p>
      <text:p text:style-name="P2"><text:a xlink:type="simple" xlink:href="http://stackoverflow.com/questions/9181637/how-to-fill-proxy-information-in-cntlm-config-file" text:style-name="Internet_20_link" text:visited-style-name="Visited_20_Internet_20_Link"/></text:p>
      <text:p text:style-name="P2"><text:a xlink:type="simple" xlink:href="http://stackoverflow.com/questions/9181637/how-to-fill-proxy-information-in-cntlm-config-file" text:style-name="Internet_20_link" text:visited-style-name="Visited_20_Internet_20_Link"><text:span text:style-name="T1">http://stackoverflow.com/questions/9181637/how-to-fill-proxy-information-in-cntlm-config-file</text:span></text:a></text:p>
      <text:p text:style-name="P3"/>
      <text:p text:style-name="P1"><text:span text:style-name="T1">update your user, domain, and proxy information in </text:span><text:span text:style-name="Source_20_Text"><text:span text:style-name="T1">cntlm.ini</text:span></text:span><text:span text:style-name="T1">, then test your proxy with this </text:span><text:soft-page-break/><text:span text:style-name="T1">command (run in your Cntlm installation folder):</text:span></text:p>
      <text:p text:style-name="P5"><text:span text:style-name="Source_20_Text">cntlm.exe -c cntlm.ini -I -M http://google.ro</text:span></text:p>
      <text:p text:style-name="Text_20_body">It will ask for your password, and hopefully print your required authentication information, which must be saved in your <text:span text:style-name="Source_20_Text">cntlm.ini</text:span></text:p>
      <text:p text:style-name="Text_20_body">Sample <text:span text:style-name="Source_20_Text">cntlm.ini</text:span>:</text:p>
      <text:p text:style-name="Preformatted_20_Text"><text:span text:style-name="Source_20_Text">Username <text:s text:c="11"/>user</text:span></text:p>
      <text:p text:style-name="Preformatted_20_Text"><text:span text:style-name="Source_20_Text">Domain <text:s text:c="13"/>domain</text:span></text:p>
      <text:p text:style-name="Preformatted_20_Text"/>
      <text:p text:style-name="Preformatted_20_Text"><text:span text:style-name="Source_20_Text"># provide actual value if autodetection fails</text:span></text:p>
      <text:p text:style-name="Preformatted_20_Text"><text:span text:style-name="Source_20_Text"># Workstation <text:s text:c="8"/>pc-name</text:span></text:p>
      <text:p text:style-name="Preformatted_20_Text"/>
      <text:p text:style-name="Preformatted_20_Text"><text:span text:style-name="Source_20_Text">Proxy <text:s text:c="14"/>my_proxy_server.com:80</text:span></text:p>
      <text:p text:style-name="Preformatted_20_Text"><text:span text:style-name="Source_20_Text">NoProxy <text:s text:c="12"/>127.0.0.*, 192.168.*</text:span></text:p>
      <text:p text:style-name="Preformatted_20_Text"/>
      <text:p text:style-name="Preformatted_20_Text"><text:span text:style-name="Source_20_Text">Listen <text:s text:c="13"/>127.0.0.1:54321</text:span></text:p>
      <text:p text:style-name="Preformatted_20_Text"><text:span text:style-name="Source_20_Text">Listen <text:s text:c="13"/>192.168.1.42:8080</text:span></text:p>
      <text:p text:style-name="Preformatted_20_Text"><text:span text:style-name="Source_20_Text">Gateway <text:s text:c="12"/>no</text:span></text:p>
      <text:p text:style-name="Preformatted_20_Text"/>
      <text:p text:style-name="Preformatted_20_Text"><text:span text:style-name="Source_20_Text">SOCKS5Proxy <text:s text:c="8"/>5000</text:span></text:p>
      <text:p text:style-name="Preformatted_20_Text"><text:span text:style-name="Source_20_Text"># provide socks auth info if you want it</text:span></text:p>
      <text:p text:style-name="Preformatted_20_Text"><text:span text:style-name="Source_20_Text"># SOCKS5User <text:s text:c="9"/>socks-user:socks-password</text:span></text:p>
      <text:p text:style-name="Preformatted_20_Text"/>
      <text:p text:style-name="Preformatted_20_Text"><text:span text:style-name="Source_20_Text"># printed authentication info from the previous step</text:span></text:p>
      <text:p text:style-name="Preformatted_20_Text"><text:span text:style-name="Source_20_Text">Auth <text:s text:c="11"/>NTLMv2</text:span></text:p>
      <text:p text:style-name="P5"><text:span text:style-name="Source_20_Text">PassNTLMv2 <text:s text:c="5"/>98D6986B</text:span><text:span text:style-name="Source_20_Text"><text:span text:style-name="T3">123</text:span></text:span><text:span text:style-name="Source_20_Text">C1686B58A09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5T15:41:04.886123390</dc:date>
    <meta:generator>LibreOffice/4.2.6.3$Linux_X86_64 LibreOffice_project/420m0$Build-3</meta:generator>
    <meta:editing-duration>PT5M32S</meta:editing-duration>
    <meta:editing-cycles>8</meta:editing-cycles>
    <dc:title>Mit Dropbox durch den Proxy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2" meta:paragraph-count="42" meta:word-count="204" meta:character-count="1856" meta:non-whitespace-character-count="1512"/>
    <meta:user-defined meta:name="Info 1"/>
    <meta:user-defined meta:name="Info 2"/>
    <meta:user-defined meta:name="Info 3"/>
    <meta:user-defined meta:name="Info 4"/>
  </office:meta>
</office:document-meta>
</file>