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er möchte ich Hilfestellung zu diversen Problemen im Umgang mit dem Computer, Computernetzen und dem Internet geben. </text:p>
      <text:p text:style-name="P1">Wenn Sie ein Problem gelöst haben und glauben, dass andere Leute davon profitieren sollten, schicken Sie mir eine Dokumentation, ich veröffentliche sie gerne.</text:p>
      <text:p text:style-name="P1"/>
      <text:p text:style-name="P1">{TEXTBOX:faq}</text:p>
      <text:p text:style-name="P1">{ARTIKEL:news}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dc:title>FAQ</dc:title>
    <meta:initial-creator>roland</meta:initial-creator>
    <meta:creation-date>2008-08-15T10:15:15</meta:creation-date>
    <dc:date>2022-01-09T12:10:18.615145226</dc:date>
    <meta:editing-cycles>13</meta:editing-cycles>
    <meta:editing-duration>PT26M37S</meta:editing-duration>
    <meta:keyword/>
    <dc:description>SELECTION=HTML und PDF ins Menü|HTML=1|PDF=0|PARSE_IT=1|STRICT=0|IS_NEW=0|MENU_ONLY=0|MENU_NO=0|MENU_ICON=|DESCR=|HINT=|LAYOUT=0|PAGE=0|</dc:description>
    <meta:document-statistic meta:table-count="0" meta:image-count="0" meta:object-count="0" meta:page-count="1" meta:paragraph-count="4" meta:word-count="42" meta:character-count="304" meta:non-whitespace-character-count="265"/>
    <meta:user-defined meta:name="Info 1"/>
    <meta:user-defined meta:name="Info 2"/>
    <meta:user-defined meta:name="Info 3"/>
    <meta:user-defined meta:name="Info 4"/>
  </office:meta>
</office:document-meta>
</file>