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753f0" officeooo:paragraph-rsid="001753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CRCPY unter WSL2</text:h>
      <text:h text:style-name="Heading_20_2" text:outline-level="2">Android Screen auf Win11 sichtbar machen (aber nicht mit Mirrorcast, weil ich auch Screenshots vom Tablet machen will)</text:h>
      <text:p text:style-name="Text_20_body"/>
      <text:p text:style-name="P1">1. USB Geräte müssen in WSL sichtbar sein</text:p>
      <text:p text:style-name="P1"><text:a xlink:type="simple" xlink:href="https://learn.microsoft.com/de-de/windows/wsl/connect-usb" text:style-name="Internet_20_link" text:visited-style-name="Visited_20_Internet_20_Link">https://learn.microsoft.com/de-de/windows/wsl/connect-usb</text:a></text:p>
      <text:p text:style-name="P1">2. SCRCPY in linux installieren</text:p>
      <text:p text:style-name="P1">&gt;sudo apt install scrcpy</text:p>
      <text:p text:style-name="P1">3. USB Gerät in PowerShell (als Admin) an WSL binden</text:p>
      <text:p text:style-name="P1">usbipd list <text:s/>==&gt; bei mir hat das Table die <text:s/>id 1-2</text:p>
      <text:p text:style-name="P1">usbipd bind --busid 1-2</text:p>
      <text:p text:style-name="P1">usbipd attach –wsl –busid 1-2</text:p>
      <text:p text:style-name="P1">4. In WSL das Gerät öffnen</text:p>
      <text:p text:style-name="P1">lsusb <text:s text:c="2"/>==&gt; jetzt sollte das Android-Gerät sichtbar sein</text:p>
      <text:p text:style-name="P1">5. scrcpy</text:p>
      <text:p text:style-name="P1"/>
      <text:p text:style-name="P1">Beim Android Gerät muss USB Debugging aktiviert werden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5T20:29:30.797837447</meta:creation-date>
    <dc:date>2024-07-16T08:44:55.444724589</dc:date>
    <meta:editing-duration>PT20M31S</meta:editing-duration>
    <meta:editing-cycles>10</meta:editing-cycles>
    <meta:generator>LibreOffice/24.2.4.2$Linux_X86_64 LibreOffice_project/420$Build-2</meta:generator>
    <dc:title>scrcpy </dc:title>
    <meta:keyword/>
    <dc:description>SELECTION=HTML und PDF ins Menü|HTML=1|PDF=1|PARSE_IT=0|STRICT=1|IS_NEW=0|MENU_ONLY=0|MENU_NO=0|MENU_ICON=|DESCR=|HINT=Android Screen auf WSL2|LAYOUT=0|PAGE=0|</dc:description>
    <meta:document-statistic meta:table-count="0" meta:image-count="0" meta:object-count="0" meta:page-count="1" meta:paragraph-count="14" meta:word-count="94" meta:character-count="589" meta:non-whitespace-character-count="505"/>
  </office:meta>
</office:document-meta>
</file>