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Preformatted_20_Text">
      <style:paragraph-properties fo:margin-top="0cm" fo:margin-bottom="0.499cm" style:contextual-spacing="false" fo:background-color="#ffffff">
        <style:background-image/>
      </style:paragraph-properties>
      <style:text-properties fo:color="#000000"/>
    </style:style>
    <style:style style:name="P4" style:family="paragraph" style:parent-style-name="Preformatted_20_Text">
      <style:paragraph-properties fo:background-color="#ffffff">
        <style:background-image/>
      </style:paragraph-properties>
    </style:style>
    <style:style style:name="P5" style:family="paragraph" style:parent-style-name="Preformatted_20_Text">
      <style:paragraph-properties fo:background-color="#ffffff">
        <style:background-image/>
      </style:paragraph-properties>
      <style:text-properties fo:color="#000000"/>
    </style:style>
    <style:style style:name="P6" style:family="paragraph" style:parent-style-name="Preformatted_20_Text">
      <style:paragraph-properties fo:background-color="#ffffff">
        <style:background-image/>
      </style:paragraph-properties>
      <style:text-properties fo:color="#00b418"/>
    </style:style>
    <style:style style:name="P7" style:family="paragraph" style:parent-style-name="Preformatted_20_Text" style:master-page-name="Standard">
      <style:paragraph-properties style:page-number="auto"/>
      <style:text-properties fo:color="#000000"/>
    </style:style>
    <style:style style:name="P8" style:family="paragraph">
      <style:text-properties officeooo:rsid="0006942c" officeooo:paragraph-rsid="0006942c"/>
    </style:style>
    <style:style style:name="P9" style:family="paragraph" style:parent-style-name="Contents_20_Heading">
      <style:text-properties officeooo:rsid="0006942c" officeooo:paragraph-rsid="0006942c"/>
    </style:style>
    <style:style style:name="T1" style:family="text">
      <style:text-properties fo:color="#0100b6" fo:font-weight="bold"/>
    </style:style>
    <style:style style:name="T2" style:family="text">
      <style:text-properties fo:color="#0100b6" fo:font-size="18pt" fo:font-weight="bold" style:font-size-asian="18pt" style:font-size-complex="18pt"/>
    </style:style>
    <style:style style:name="T3" style:family="text">
      <style:text-properties fo:color="#0000a2" fo:font-weight="bold"/>
    </style:style>
    <style:style style:name="T4" style:family="text">
      <style:text-properties fo:color="#3c4c72" fo:font-weight="bold"/>
    </style:style>
    <style:style style:name="T5" style:family="text">
      <style:text-properties fo:color="#000000" fo:font-size="18pt" style:font-size-asian="18pt" style:font-size-complex="18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/<text:span text:style-name="T1">*</text:span></text:p>
      <text:section text:style-name="Sect1" text:name="parsed_code">
        <text:p text:style-name="P5"><text:s/><text:span text:style-name="T1">*</text:span> andGate.cpp</text:p>
        <text:p text:style-name="P5"><text:s/><text:span text:style-name="T1">*</text:span> emulate a and-gate<text:span text:style-name="T1">;</text:span> </text:p>
        <text:p text:style-name="P5"><text:s text:c="3"/>in1 = PB4, in2 = PB5, Q = PB0</text:p>
        <text:p text:style-name="P5"><text:s/><text:span text:style-name="T1">*</text:span>/ </text:p>
        <text:p text:style-name="P4"/>
        <text:p text:style-name="P4"/>
        <text:p text:style-name="P6">#include &lt;avr/io.h&gt;</text:p>
        <text:p text:style-name="P6">#define PORT PORTB</text:p>
        <text:p text:style-name="P6">#define DDR DDRB</text:p>
        <text:p text:style-name="P6">#define IN1PIN 5</text:p>
        <text:p text:style-name="P6">#define IN2PIN 4</text:p>
        <text:p text:style-name="P6">#define QPIN 0</text:p>
        <text:p text:style-name="P4"/>
        <text:p text:style-name="P5">typedef enum {UNDEFINED, HIGH,LOW} logic_t<text:span text:style-name="T1">;</text:span> </text:p>
        <text:p text:style-name="P5">void <text:span text:style-name="T3">setup</text:span>(); </text:p>
        <text:p text:style-name="P4"/>
        <text:p text:style-name="P4"/>
        <text:p text:style-name="P5">logic_t AND(logic_t in1, logic_t in2){</text:p>
        <text:p text:style-name="P5"><text:s text:c="4"/>logic_t h<text:span text:style-name="T1">;</text:span> </text:p>
        <text:p text:style-name="P5"><text:s text:c="4"/><text:span text:style-name="T1">if</text:span> (in1 == UNDEFINED <text:span text:style-name="T1">||</text:span> in2 == UNDEFINED) h = UNDEFINED<text:span text:style-name="T1">;</text:span> </text:p>
        <text:p text:style-name="P5"><text:s text:c="4"/><text:span text:style-name="T1">else</text:span> <text:span text:style-name="T1">if</text:span> (in1 == HIGH <text:span text:style-name="T1">&amp;&amp;</text:span> in2 == HIGH) h = HIGH<text:span text:style-name="T1">;</text:span> </text:p>
        <text:p text:style-name="P5"><text:s text:c="4"/><text:span text:style-name="T1">else</text:span> h= LOW<text:span text:style-name="T1">;</text:span></text:p>
        <text:p text:style-name="P5"><text:s text:c="4"/></text:p>
        <text:p text:style-name="P5"><text:s text:c="4"/><text:span text:style-name="T1">return</text:span> h<text:span text:style-name="T1">;</text:span> <text:s/></text:p>
        <text:p text:style-name="P5"><text:s text:c="4"/></text:p>
        <text:p text:style-name="P5">}</text:p>
        <text:p text:style-name="P4"/>
        <text:p text:style-name="P5">int main(void)</text:p>
        <text:p text:style-name="P5">{ <text:s text:c="2"/>logic_t in1 = UNDEFINED<text:span text:style-name="T1">;</text:span> </text:p>
        <text:p text:style-name="P5"><text:s text:c="4"/>logic_t in2 = UNDEFINED<text:span text:style-name="T1">;</text:span> </text:p>
        <text:p text:style-name="P5"><text:s text:c="4"/>logic_t q = UNDEFINED<text:span text:style-name="T1">;</text:span> </text:p>
        <text:p text:style-name="P5"><text:s text:c="4"/><text:span text:style-name="T3">setup</text:span>(); </text:p>
        <text:p text:style-name="P5"><text:s text:c="4"/><text:span text:style-name="T1">while</text:span>(1)</text:p>
        <text:p text:style-name="P5"><text:s text:c="4"/>{</text:p>
        <text:p text:style-name="P5"><text:s text:c="8"/>//read input</text:p>
        <text:p text:style-name="P5"><text:s text:c="8"/>uint8_t <text:span text:style-name="T1">in</text:span> = PINB<text:span text:style-name="T1">;</text:span> </text:p>
        <text:p text:style-name="P5"><text:s text:c="8"/>in1 = <text:s/><text:span text:style-name="T1">in</text:span> <text:span text:style-name="T1">&amp;</text:span> (<text:span text:style-name="T1">1&lt;&lt;</text:span>IN1PIN)<text:span text:style-name="T1">?</text:span>HIGH:LOW<text:span text:style-name="T1">;</text:span></text:p>
        <text:p text:style-name="P5"><text:s text:c="8"/>in2 = <text:s/><text:span text:style-name="T1">in</text:span> <text:span text:style-name="T1">&amp;</text:span> (<text:span text:style-name="T1">1&lt;&lt;</text:span>IN2PIN)<text:span text:style-name="T1">?</text:span>HIGH:LOW<text:span text:style-name="T1">;</text:span></text:p>
        <text:p text:style-name="P5"><text:s text:c="8"/>q = AND(in1,in2)<text:span text:style-name="T1">;</text:span> <text:s text:c="14"/></text:p>
        <text:p text:style-name="P5"><text:s text:c="8"/>switch (q){</text:p>
        <text:p text:style-name="P5"><text:s text:c="10"/><text:span text:style-name="T1">case</text:span> HIGH: PORT <text:span text:style-name="T1">|</text:span>= (<text:span text:style-name="T1">1&lt;&lt;</text:span>QPIN)<text:span text:style-name="T1">;</text:span> <text:s/><text:span text:style-name="T4">break</text:span><text:span text:style-name="T1">;</text:span> <text:s/></text:p>
        <text:p text:style-name="P5"><text:s text:c="10"/><text:span text:style-name="T1">case</text:span> LOW <text:span text:style-name="T4">:</text:span> PORT <text:span text:style-name="T1">&amp;</text:span>= <text:span text:style-name="T1">~</text:span>(<text:span text:style-name="T1">1&lt;&lt;</text:span>QPIN)<text:span text:style-name="T1">;</text:span> <text:span text:style-name="T4">break</text:span><text:span text:style-name="T1">;</text:span> </text:p>
        <text:p text:style-name="P5"><text:s text:c="10"/>default <text:s/>:PORTD <text:span text:style-name="T1">|</text:span>= (<text:span text:style-name="T1">1&lt;&lt;</text:span>5)<text:span text:style-name="T1">;</text:span> <text:s text:c="2"/>//error </text:p>
        <text:p text:style-name="P5"><text:s text:c="8"/>}</text:p>
        <text:p text:style-name="P5"><text:s text:c="4"/>} <text:s text:c="2"/></text:p>
        <text:p text:style-name="P5">}</text:p>
        <text:p text:style-name="P5">void <text:span text:style-name="T3">setup</text:span>(){</text:p>
        <text:p text:style-name="P5"><text:s text:c="4"/>DDR <text:s/>= 0b00000001<text:span text:style-name="T1">;</text:span> //PB7 as output</text:p>
        <text:p text:style-name="P5"><text:s text:c="4"/>PORT = 0b11111110<text:span text:style-name="T1">;</text:span> //PB7=0<text:span text:style-name="T1">;</text:span> Pullups active on PB6..PB0</text:p>
        <text:p text:style-name="P5"><text:s text:c="4"/>DDRD <text:span text:style-name="T1">|</text:span>= <text:span text:style-name="T1">1&lt;&lt;</text:span>5<text:span text:style-name="T1">;</text:span> //PD5 red error LED</text:p>
        <text:p text:style-name="P5"><text:s text:c="4"/>PORTD <text:span text:style-name="T1">&amp;</text:span>=<text:span text:style-name="T1">~</text:span>(<text:span text:style-name="T1">1&lt;&lt;</text:span>5)<text:span text:style-name="T1">;</text:span> </text:p>
        <text:p text:style-name="P3">}</text:p>
      </text:section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008080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kner-Achtung" style:family="paragraph" style:parent-style-name="Text_20_body" style:default-outline-level="1" style:list-style-name="">
      <style:paragraph-properties fo:background-color="#ffff00" fo:padding="0.049cm" fo:border="0.26pt solid #800000" style:shadow="none">
        <style:background-image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kner-quelltext" style:family="paragraph" style:parent-style-name="Preformatted_20_Text" style:master-page-name="">
      <style:paragraph-properties fo:margin-left="1cm" fo:margin-right="1cm" fo:text-indent="0cm" style:auto-text-indent="false" style:page-number="auto" fo:background-color="#e6e6ff" fo:padding="0.049cm" fo:border="0.26pt solid #000000" style:shadow="none">
        <style:tab-stops/>
        <style:background-image/>
      </style:paragraph-properties>
      <style:text-properties fo:color="#000080" fo:font-size="9pt"/>
    </style:style>
    <style:style style:name="kner-Help" style:family="paragraph" style:parent-style-name="Preformatted_20_Text" style:list-style-name="">
      <style:paragraph-properties style:shadow="none"/>
      <style:text-properties fo:color="#000000" fo:font-size="8pt" style:font-size-asian="8pt" style:font-size-complex="8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9.7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fo:font-size="10pt" fo:background-color="#e6e6e6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Numbering_20_Symbols" style:display-name="Numbering Symbols" style:family="text"/>
    <style:style style:name="_2d_kner-achtung" style:display-name="-kner-achtung" style:family="text">
      <style:text-properties fo:color="#800000" fo:background-color="#ffff00"/>
    </style:style>
    <style:style style:name="kner-help" style:family="text" style:parent-style-name="Source_20_Text">
      <style:text-properties fo:color="#ff0000" fo:font-size="8pt" style:font-size-asian="8pt" style:font-size-complex="8pt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/>
      </text:outline-level-style>
      <text:outline-level-style text:level="2" text:style-name="Numbering_20_Symbols" style:num-prefix=" " style:num-suffix=" " style:num-format="1" text:display-levels="2">
        <style:list-level-properties/>
      </text:outline-level-style>
      <text:outline-level-style text:level="3" text:style-name="Numbering_20_Symbols" style:num-prefix=" " style:num-suffix=" " style:num-format="1" text:display-levels="3">
        <style:list-level-properties/>
      </text:outline-level-style>
      <text:outline-level-style text:level="4" text:style-name="Numbering_20_Symbols" style:num-prefix=" " style:num-suffix=" " style:num-format="1" text:display-levels="4">
        <style:list-level-properties/>
      </text:outline-level-style>
      <text:outline-level-style text:level="5" text:style-name="Numbering_20_Symbols" style:num-prefix=" " style:num-suffix=" " style:num-format="1" text:display-levels="5">
        <style:list-level-properties/>
      </text:outline-level-style>
      <text:outline-level-style text:level="6" text:style-name="Numbering_20_Symbols" style:num-prefix=" " style:num-suffix=" " style:num-format="1" text:display-levels="6">
        <style:list-level-properties/>
      </text:outline-level-style>
      <text:outline-level-style text:level="7" text:style-name="Numbering_20_Symbols" style:num-prefix=" " style:num-suffix=" " style:num-format="1" text:display-levels="7">
        <style:list-level-properties/>
      </text:outline-level-style>
      <text:outline-level-style text:level="8" text:style-name="Numbering_20_Symbols" style:num-prefix=" " style:num-suffix=" " style:num-format="1" text:display-levels="8">
        <style:list-level-properties/>
      </text:outline-level-style>
      <text:outline-level-style text:level="9" text:style-name="Numbering_20_Symbols" style:num-prefix=" " style:num-suffix=" " style:num-format="1" text:display-levels="9">
        <style:list-level-properties/>
      </text:outline-level-style>
      <text:outline-level-style text:level="10" text:style-name="Numbering_20_Symbols" style:num-prefix=" " style:num-suffix=" " style:num-format="1" text:display-levels="10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14.801cm" style:num-format="1" style:print-orientation="landscape" fo:margin-top="0cm" fo:margin-bottom="0cm" fo:margin-left="0cm" fo:margin-right="0cm" fo:border="0.06pt solid #000000" fo:padding="0.651cm" style:shadow="none" fo:background-color="#ffff99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14.801cm" style:num-format="1" style:print-orientation="landscape" fo:margin-top="0cm" fo:margin-bottom="0cm" fo:margin-left="0cm" fo:margin-right="0cm" fo:border="0.06pt solid #000000" fo:padding="0.651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chapter text:display="name" text:outline-level="1"/><text:tab/><text:tab/></text:p>
      </style:header>
      <style:footer>
        <text:p text:style-name="MP2">Kner 2011<text:tab/><text:file-name text:display="full">/home/roland/Dropbox/home/40.avr/Beispielprogramme/cc.AND.odt</text:file-name><text:tab/><text:page-number text:select-page="current">1</text:page-number>/<text:page-count>1</text:page-count></text:p>
      </style:footer>
    </style:master-page>
    <style:master-page style:name="Endnote" style:page-layout-name="Mpm2"/>
    <style:master-page style:name="Frage" style:page-layout-name="Mpm3" style:next-style-name="Antwort"/>
    <style:master-page style:name="Antwort" style:page-layout-name="Mpm4" style:next-style-name="Fr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C example: AND Gate</dc:title>
    <meta:creation-date>2015-06-30T20:21:21.428596602</meta:creation-date>
    <dc:language>de-DE</dc:language>
    <meta:editing-cycles>3</meta:editing-cycles>
    <meta:editing-duration>PT23S</meta:editing-duration>
    <dc:date>2015-06-30T20:25:14.262098552</dc:date>
    <meta:keyword/>
    <dc:description>SELECTION=HTML und PDF ins Menü|HTML=1|PDF=0|PARSE_IT=0|STRICT=0|IS_NEW=1|MENU_ONLY=0|MENU_NO=1|MENU_ICON=|DESCR=|HINT=|LAYOUT=0|PAGE=0|</dc:description>
    <meta:document-statistic meta:table-count="0" meta:image-count="0" meta:object-count="0" meta:page-count="1" meta:paragraph-count="49" meta:word-count="166" meta:character-count="1100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config/libreoffice/4/user/template/default.ott" meta:date="2015-06-30T20:21:20.668743992"/>
  </office:meta>
</office:document-meta>
</file>