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609f"/>
    </style:style>
    <style:style style:name="P2" style:family="paragraph" style:parent-style-name="Heading_20_2">
      <style:text-properties officeooo:paragraph-rsid="00106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Bootloader <text:s/>neu programmieren</text:h>
      <text:p text:style-name="P1">Mit einem ISP Programmer (z.B. Arduino-Board ISP oder Dragon) die HEX-Datei </text:p>
      <text:p text:style-name="P1">.\hardware\arduino\bootloaders\atmega\ATmegaBOOT_168_diecimila.hex programmieren. </text:p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2-09T11:32:18.611236172</meta:creation-date>
    <dc:date>2014-02-09T11:33:52.039822176</dc:date>
    <dc:creator>roland </dc:creator>
    <meta:editing-duration>PT1M5S</meta:editing-duration>
    <meta:editing-cycles>2</meta:editing-cycles>
    <meta:generator>LibreOffice/4.1.3.2$Linux_X86_64 LibreOffice_project/70feb7d99726f064edab4605a8ab840c50ec57a</meta:generator>
    <dc:title>Bootloader</dc:title>
    <dc:description>SELECTION=HTML und PDF ins Menü|HTML=1|PDF=1|PARSE_IT=0|STRICT=0|IS_NEW=0|MENU_ONLY=0|MENU_NO=0|MENU_ICON=|DESCR=Bootloader  programmieren|HINT=|LAYOUT=0|PAGE=0|</dc:description>
    <meta:keyword/>
    <meta:document-statistic meta:table-count="0" meta:image-count="0" meta:object-count="0" meta:page-count="1" meta:paragraph-count="3" meta:word-count="16" meta:character-count="187" meta:non-whitespace-character-count="171"/>
  </office:meta>
</office:document-meta>
</file>