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030d4" officeooo:paragraph-rsid="001030d4"/>
    </style:style>
    <style:style style:name="P2" style:family="paragraph" style:parent-style-name="Text_20_body">
      <style:text-properties officeooo:rsid="001180ef" officeooo:paragraph-rsid="001180ef"/>
    </style:style>
    <style:style style:name="P3" style:family="paragraph" style:parent-style-name="Text_20_body">
      <style:text-properties officeooo:rsid="001180ef" officeooo:paragraph-rsid="0011d224"/>
    </style:style>
    <style:style style:name="P4" style:family="paragraph" style:parent-style-name="Text_20_body">
      <style:text-properties style:text-position="0% 100%" officeooo:rsid="001180ef" officeooo:paragraph-rsid="001180ef"/>
    </style:style>
    <style:style style:name="P5" style:family="paragraph" style:parent-style-name="Text_20_body">
      <style:text-properties style:text-position="0% 100%" officeooo:rsid="0011d224" officeooo:paragraph-rsid="0011d224"/>
    </style:style>
    <style:style style:name="P6" style:family="paragraph" style:parent-style-name="Text_20_body">
      <style:text-properties officeooo:rsid="0011d224" officeooo:paragraph-rsid="0011d224"/>
    </style:style>
    <style:style style:name="P7" style:family="paragraph" style:parent-style-name="Text_20_body">
      <style:text-properties officeooo:rsid="00157bc6" officeooo:paragraph-rsid="00157bc6"/>
    </style:style>
    <style:style style:name="P8" style:family="paragraph" style:parent-style-name="Preformatted_20_Text">
      <style:text-properties officeooo:paragraph-rsid="00157bc6"/>
    </style:style>
    <style:style style:name="P9" style:family="paragraph" style:parent-style-name="Preformatted_20_Text">
      <style:text-properties officeooo:rsid="00167b1c" officeooo:paragraph-rsid="00167b1c"/>
    </style:style>
    <style:style style:name="P10" style:family="paragraph" style:parent-style-name="Preformatted_20_Text">
      <style:text-properties officeooo:paragraph-rsid="00167b1c"/>
    </style:style>
    <style:style style:name="P11" style:family="paragraph" style:parent-style-name="Preformatted_20_Text">
      <style:text-properties officeooo:rsid="001764ad" officeooo:paragraph-rsid="001764ad"/>
    </style:style>
    <style:style style:name="P12" style:family="paragraph" style:parent-style-name="Preformatted_20_Text">
      <style:text-properties officeooo:rsid="001764ad" officeooo:paragraph-rsid="001764ad"/>
    </style:style>
    <style:style style:name="P13" style:family="paragraph" style:parent-style-name="Preformatted_20_Text">
      <style:text-properties officeooo:rsid="001a649c" officeooo:paragraph-rsid="001764ad"/>
    </style:style>
    <style:style style:name="P14" style:family="paragraph" style:parent-style-name="Heading_20_2">
      <style:paragraph-properties fo:break-before="page"/>
    </style:style>
    <style:style style:name="P15" style:family="paragraph" style:parent-style-name="Heading_20_1" style:list-style-name=""/>
    <style:style style:name="T1" style:family="text">
      <style:text-properties style:text-position="sub 58%"/>
    </style:style>
    <style:style style:name="T2" style:family="text">
      <style:text-properties style:text-position="sub 58%" officeooo:rsid="001180ef"/>
    </style:style>
    <style:style style:name="T3" style:family="text">
      <style:text-properties style:text-position="sub 58%" officeooo:rsid="0011d224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1180ef"/>
    </style:style>
    <style:style style:name="T6" style:family="text">
      <style:text-properties style:text-position="0% 100%" officeooo:rsid="0011d224"/>
    </style:style>
    <style:style style:name="T7" style:family="text">
      <style:text-properties officeooo:rsid="0011d224"/>
    </style:style>
    <style:style style:name="T8" style:family="text">
      <style:text-properties officeooo:rsid="00157bc6"/>
    </style:style>
    <style:style style:name="T9" style:family="text">
      <style:text-properties officeooo:rsid="00167b1c"/>
    </style:style>
    <style:style style:name="T10" style:family="text">
      <style:text-properties officeooo:rsid="00168b8d"/>
    </style:style>
    <style:style style:name="T11" style:family="text">
      <style:text-properties officeooo:rsid="0016e084"/>
    </style:style>
    <style:style style:name="T12" style:family="text">
      <style:text-properties officeooo:rsid="00186c49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heorie</text:h>
      <text:p text:style-name="P1">RF … Radio Frequency (Radioband enthält z.B: das Sprachsignal <text:s text:c="2"/>100MHz … 100.01MHz)</text:p>
      <text:p text:style-name="P1">LO … Local Oscillator (Oszillator z.B: 100MHz)</text:p>
      <text:p text:style-name="P1">IF … Intermediate Frequency (Zwischenfrequenz)</text:p>
      <text:p text:style-name="P6">USB <text:s/>… Upper Sideband (oberes Seitenband) </text:p>
      <text:p text:style-name="P6">LSB … Lower Sideband</text:p>
      <text:p text:style-name="P1"/>
      <text:p text:style-name="P1">Mischt (Multipliziert) man RF und LO so ergeben sich die Zwischenfrequenzen </text:p>
      <text:p text:style-name="P1"><draw:frame draw:style-name="fr1" draw:name="Objekt1" text:anchor-type="as-char" svg:y="-0.377cm" svg:width="3.223cm" svg:height="0.53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wobei negative Frequenzen an der 0Hz-Achse gespiegelt werden. </text:p>
      <text:p text:style-name="P2"/>
      <text:p text:style-name="P2">fout<text:span text:style-name="T1">1</text:span> = f<text:span text:style-name="T1">RF</text:span><text:span text:style-name="T4">+f</text:span><text:span text:style-name="T1">LO</text:span><text:span text:style-name="T4">=200Mhz..200.01MHz <text:s text:c="2"/></text:span><text:span text:style-name="T6">(Oberes Seitenband) </text:span></text:p>
      <text:p text:style-name="P2"><text:span text:style-name="T4">fout</text:span><text:span text:style-name="T1">2</text:span><text:span text:style-name="T4"> = f</text:span><text:span text:style-name="T1">RF</text:span><text:span text:style-name="T4">-f</text:span><text:span text:style-name="T1">LO</text:span><text:span text:style-name="T4">= <text:s text:c="4"/>0 .. 10kHz <text:s text:c="7"/></text:span><text:span text:style-name="T6">(Unteres Seitenband) </text:span></text:p>
      <text:p text:style-name="P4"/>
      <text:h text:style-name="Heading_20_3" text:outline-level="3"><text:span text:style-name="T4">Low-Side Injection </text:span><text:span text:style-name="T5">f</text:span><text:span text:style-name="T2">LO </text:span><text:span text:style-name="T5">&lt; f</text:span><text:span text:style-name="T2">RF</text:span></text:h>
      <text:p text:style-name="P2"><text:span text:style-name="T6">f</text:span><text:span text:style-name="T1">RF</text:span>=1<text:span text:style-name="T7">30MHz … 150MHz</text:span></text:p>
      <text:p text:style-name="P2">f<text:span text:style-name="T1">LO</text:span><text:span text:style-name="T4">=</text:span><text:span text:style-name="T6">100</text:span><text:span text:style-name="T4">MHz</text:span></text:p>
      <text:p text:style-name="P2"><text:span text:style-name="T4">fout</text:span><text:span text:style-name="T1">1</text:span><text:span text:style-name="T4">=f</text:span><text:span text:style-name="T1">RF</text:span><text:span text:style-name="T4">-f</text:span><text:span text:style-name="T1">LO </text:span><text:span text:style-name="T4">=</text:span><text:span text:style-name="T6">30MHz .. 50Mhz</text:span></text:p>
      <text:p text:style-name="P3"><text:span text:style-name="T4">fout</text:span><text:span text:style-name="T1">2</text:span><text:span text:style-name="T4"> = f</text:span><text:span text:style-name="T1">RF</text:span><text:span text:style-name="T4">+f</text:span><text:span text:style-name="T1">LO </text:span><text:span text:style-name="T4">= </text:span><text:span text:style-name="T6">230MHz … 250MHz</text:span></text:p>
      <text:p text:style-name="P3"><text:span text:style-name="T6">fout</text:span><text:span text:style-name="T3">3</text:span><text:span text:style-name="T6"> = -f</text:span><text:span text:style-name="T3">RF</text:span><text:span text:style-name="T6">+f</text:span><text:span text:style-name="T3">LO</text:span><text:span text:style-name="T6"> = -30MHz .. -50MHz (wird gespiegelt auf +30MHz bis +50Mhz)</text:span></text:p>
      <text:p text:style-name="P3"><text:span text:style-name="T6">fout</text:span><text:span text:style-name="T3">4</text:span><text:span text:style-name="T4"> </text:span><text:span text:style-name="T6">= -f</text:span><text:span text:style-name="T3">RF</text:span><text:span text:style-name="T6">-f</text:span><text:span text:style-name="T3">LO </text:span><text:span text:style-name="T6">= -230MHz .. -250MHz</text:span></text:p>
      <text:h text:style-name="Heading_20_3" text:outline-level="3"><text:span text:style-name="T5">High-</text:span><text:span text:style-name="T4">Side Injection </text:span><text:span text:style-name="T5">f</text:span><text:span text:style-name="T2">LO </text:span><text:span text:style-name="T5">&gt; f</text:span><text:span text:style-name="T2">RF</text:span></text:h>
      <text:p text:style-name="P5">Hierbei wird das untere Seitenband invertiert d.h. die tiefen Töne des RF werden als hohe Töne erzeugt usw.. Dies wird in digitalen System zurückgerechnet oder durch Hardware korrigiert.</text:p>
      <text:p text:style-name="P5"/>
      <text:h text:style-name="P15" text:outline-level="1"/>
      <text:h text:style-name="P14" text:outline-level="2">Berechnungen für den TEA5767</text:h>
      <text:p text:style-name="P7">Je nach Empfangssituation kann High-Side- oder Low-Side-Injection für die Empfangsqualität besser sein; der Baustein unterstützt beide Methoden. Die Software testet beide Varianten und setzt dann die Variable hilo entsprechend auf 1 (HIGH-Side) oder 0. </text:p>
      <text:h text:style-name="Heading_20_3" text:outline-level="3">Setzen der Frequenz durch Programmieren der Register 0 und 1</text:h>
      <text:p text:style-name="P7">Laut Datenblatt berechnet sich die Frequenz dann (freq in MHz)</text:p>
      <text:p text:style-name="P10"><text:tab/>if ( <text:span text:style-name="T9">HILO</text:span> == 1)</text:p>
      <text:p text:style-name="Preformatted_20_Text"><text:tab/><text:tab/>div = (4 * (freq * 1000 + 225)) / 32.768;</text:p>
      <text:p text:style-name="Preformatted_20_Text"><text:tab/>else</text:p>
      <text:p text:style-name="Preformatted_20_Text"><text:tab/><text:tab/>div = (4 * (freq * 1000 - 225)) / 32.768;</text:p>
      <text:p text:style-name="P8"><text:tab/>// <text:span text:style-name="T8">Umwandlung in die 14Bit für den TEA5767</text:span></text:p>
      <text:p text:style-name="P8"><text:tab/>buffer[0] = (div &gt;&gt; 8) &amp; 0x3f;</text:p>
      <text:p text:style-name="Preformatted_20_Text"><text:tab/>buffer[1] = div &amp; 0xff;</text:p>
      <text:p text:style-name="Preformatted_20_Text"/>
      <text:p text:style-name="Preformatted_20_Text"/>
      <text:h text:style-name="Heading_20_3" text:outline-level="3">Auslesen der Register und Einstellen der Frequenz</text:h>
      <text:p text:style-name="P9">//Ergebnis in Hz!</text:p>
      <text:p text:style-name="P9">if (HILO == 1)</text:p>
      <text:p text:style-name="P9"><text:s/><text:tab/>freq_available = (((buf[0] &amp; 0x3F) &lt;&lt; 8) + buf[1]) * 32768 / 4 - 225000;</text:p>
      <text:p text:style-name="P9">else</text:p>
      <text:p text:style-name="P9"><text:s text:c="4"/><text:tab/>freq_available = (((buf[0] &amp; 0x3F) &lt;&lt; 8) + buf[1]) * 32768 / 4 + 225000;</text:p>
      <text:p text:style-name="P9"/>
      <text:p text:style-name="P9">//Runden auf die <text:span text:style-name="T11">erste</text:span> Nachkommastelle</text:p>
      <text:p text:style-name="P9">//z.B: 92.43MHz ==&gt; 92430000 =&gt; 924.<text:span text:style-name="T10">3</text:span>+0.5=924.<text:span text:style-name="T10">8</text:span> =&gt; 924 =&gt; 92.4 MHz</text:p>
      <text:p text:style-name="P9">// <text:s text:c="4"/>92.46MHz ==&gt; 92460000 =&gt; 924.<text:span text:style-name="T10">6+0.5=925.1 =&gt; 925 =&gt; 92.5 MHz</text:span></text:p>
      <text:p text:style-name="P9">rounded_freq = floor (freq_available / 100000 + .5) / 10;</text:p>
      <text:p text:style-name="P9">set_frequency (rounded_freq);</text:p>
      <text:p text:style-name="P9"/>
      <text:p text:style-name="P9"/>
      <text:h text:style-name="Heading_20_3" text:outline-level="3">Suche</text:h>
      <text:p text:style-name="P11">void TEA5767::search_down (unsigned char *buf)</text:p>
      <text:p text:style-name="P11">{</text:p>
      <text:p text:style-name="P11"><text:s text:c="2"/><text:tab/>unsigned div;</text:p>
      <text:p text:style-name="P11"><text:s text:c="2"/><text:tab/>double freq_av;</text:p>
      <text:p text:style-name="P11">// <text:span text:style-name="T12">aktuell eingestellte Frequenz auslesen</text:span></text:p>
      <text:p text:style-name="P11"><text:s text:c="2"/><text:tab/>freq_av = frequency_available (buf); <text:s/>//liefert die Frequenz in Hz</text:p>
      <text:p text:style-name="P11">// die Startfrequ. Wird ein bisschen tiefer gewählt sodass der Empfänger nicht</text:p>
      <text:p text:style-name="P11">// wieder die gleiche Frequenz wieder findet</text:p>
      <text:p text:style-name="P11"><text:s text:c="2"/><text:tab/>div = (4 * (((freq_av - 98304) / 1000000) * 1000000 + 225000)) / 32768;</text:p>
      <text:p text:style-name="P11"/>
      <text:p text:style-name="P11"><text:tab/>buf[0] = (div &gt;&gt; 8) &amp; 0x3f;</text:p>
      <text:p text:style-name="P11"><text:s text:c="2"/><text:tab/>buf[1] = div &amp; 0xff;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8-31T12:01:53.870014996</dc:date>
    <dc:creator>roland </dc:creator>
    <meta:generator>LibreOffice/4.1.0.4$Linux_X86_64 LibreOffice_project/89ea49ddacd9aa532507cbf852f2bb22b1ace28</meta:generator>
    <meta:editing-duration>PT37M25S</meta:editing-duration>
    <meta:editing-cycles>13</meta:editing-cycles>
    <dc:title>Theorie</dc:title>
    <meta:keyword/>
    <dc:description>SELECTION=HTML und PDF ins Menü|HTML=1|PDF=1|PARSE_IT=0|STRICT=0|IS_NEW=0|MENU_ONLY=0|MENU_NO=0|MENU_ICON=|DESCR=|HINT=|TIMEOUT=0|LAYOUT=0|PAGE=0|</dc:description>
    <meta:document-statistic meta:table-count="0" meta:image-count="0" meta:object-count="1" meta:page-count="2" meta:paragraph-count="54" meta:word-count="401" meta:character-count="2486" meta:non-whitespace-character-count="2079"/>
  </office:meta>
</office:document-meta>
</file>

<file path=Object 1/content.xml><?xml version="1.0" encoding="utf-8"?>
<math xmlns="http://www.w3.org/1998/Math/MathML">
  <semantics>
    <mrow>
      <mrow>
        <msub>
          <mi>f</mi>
          <mi mathvariant="italic">out</mi>
        </msub>
        <mo stretchy="false">=</mo>
        <mrow>
          <mrow>
            <mo stretchy="false">±</mo>
            <msub>
              <mi>f</mi>
              <mi mathvariant="italic">RF</mi>
            </msub>
          </mrow>
          <mo stretchy="false">±</mo>
          <msub>
            <mi>f</mi>
            <mi mathvariant="italic">LO</mi>
          </msub>
        </mrow>
      </mrow>
    </mrow>
    <annotation encoding="StarMath 5.0">f_out = +-f_RF+-f_LO   </annotation>
  </semantics>
</math>
</file>