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rsid="001089c9" officeooo:paragraph-rsid="001089c9"/>
    </style:style>
    <style:style style:name="P2" style:family="paragraph" style:parent-style-name="Heading_20_2">
      <style:text-properties officeooo:paragraph-rsid="00334c29"/>
    </style:style>
    <style:style style:name="P3" style:family="paragraph" style:parent-style-name="Text_20_body">
      <style:text-properties officeooo:paragraph-rsid="00334c29"/>
    </style:style>
    <style:style style:name="P4" style:family="paragraph" style:parent-style-name="Text_20_body">
      <style:text-properties officeooo:rsid="00334c29" officeooo:paragraph-rsid="00334c29"/>
    </style:style>
    <style:style style:name="P5" style:family="paragraph" style:parent-style-name="Text_20_body" style:list-style-name="L1"/>
    <style:style style:name="P6" style:family="paragraph" style:parent-style-name="Text_20_body" style:list-style-name="L2">
      <style:text-properties officeooo:paragraph-rsid="001089c9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officeooo:rsid="0010769b"/>
    </style:style>
    <style:style style:name="T2" style:family="text">
      <style:text-properties officeooo:rsid="001089c9"/>
    </style:style>
    <style:style style:name="T3" style:family="text">
      <style:text-properties officeooo:rsid="00334c29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space-before="0.752cm" text:min-label-width="0.499cm"/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space-before="2.002cm" text:min-label-width="0.499cm"/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space-before="4.503cm" text:min-label-width="0.499cm"/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space-before="5.754cm" text:min-label-width="0.499cm"/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space-before="7.005cm" text:min-label-width="0.499cm"/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space-before="8.255cm" text:min-label-width="0.499cm"/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space-before="9.506cm" text:min-label-width="0.499cm"/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space-before="10.756cm" text:min-label-width="0.499cm"/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space-before="12.007cm" text:min-label-width="0.499cm"/>
        <style:text-properties style:font-name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-IDF (Espressif IoT Development Framework)</text:h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 text:protected="true">
            <text:p text:style-name="Contents_20_Heading">Inhaltsverzeichnis</text:p>
          </text:index-title>
        </text:index-body>
      </text:table-of-content>
      <text:p text:style-name="Text_20_body"/>
      <text:p text:style-name="Text_20_body">ESP32 <text:span text:style-name="T3">ist ein SOC</text:span></text:p>
      <text:list text:style-name="L1">
        <text:list-item>
          <text:p text:style-name="P5">Wi-Fi (2.4 GHz band), Bluetooth, <text:span text:style-name="T1">BLE (bluetooth low energy)</text:span></text:p>
        </text:list-item>
        <text:list-item>
          <text:p text:style-name="P5">Dual high performance Xtensa® 32-bit LX6 CPU cores</text:p>
        </text:list-item>
        <text:list-item>
          <text:p text:style-name="P5">Ultra Low Power co-processo<text:span text:style-name="T1">r</text:span></text:p>
        </text:list-item>
      </text:list>
      <text:p text:style-name="Text_20_body"/>
      <text:p text:style-name="P1">Offizielle Development-Boards:</text:p>
      <text:list text:style-name="L2">
        <text:list-item>
          <text:p text:style-name="P6"><text:a xlink:type="simple" xlink:href="https://docs.espressif.com/projects/esp-idf/en/stable/esp32/hw-reference/esp32/get-started-devkitc.html" text:style-name="Internet_20_link" text:visited-style-name="Visited_20_Internet_20_Link"><text:span text:style-name="T2">ESP32-DevKitC</text:span></text:a></text:p>
        </text:list-item>
        <text:list-item>
          <text:p text:style-name="P6"><text:a xlink:type="simple" xlink:href="https://docs.espressif.com/projects/esp-idf/en/stable/esp32/hw-reference/esp32/get-started-wrover-kit.html" text:style-name="Internet_20_link" text:visited-style-name="Visited_20_Internet_20_Link">ESP-WROVER-KIT</text:a> </text:p>
        </text:list-item>
        <text:list-item>
          <text:p text:style-name="P7"><text:a xlink:type="simple" xlink:href="https://docs.espressif.com/projects/esp-idf/en/stable/esp32/hw-reference/esp32/get-started-pico-kit.html" text:style-name="Internet_20_link" text:visited-style-name="Visited_20_Internet_20_Link">ESP32-PICO-KIT</text:a> </text:p>
        </text:list-item>
        <text:list-item>
          <text:p text:style-name="P7"><text:a xlink:type="simple" xlink:href="https://docs.espressif.com/projects/esp-idf/en/stable/esp32/hw-reference/esp32/get-started-ethernet-kit.html" text:style-name="Internet_20_link" text:visited-style-name="Visited_20_Internet_20_Link">ESP32-Ethernet-Kit</text:a> </text:p>
        </text:list-item>
        <text:list-item>
          <text:p text:style-name="P7"><text:a xlink:type="simple" xlink:href="https://docs.espressif.com/projects/esp-idf/en/stable/esp32/hw-reference/esp32/user-guide-devkits-r-v1.1.html" text:style-name="Internet_20_link" text:visited-style-name="Visited_20_Internet_20_Link">ESP32-DevKit-S(-R)</text:a> </text:p>
        </text:list-item>
        <text:list-item>
          <text:p text:style-name="P7">...</text:p>
        </text:list-item>
      </text:list>
      <text:p text:style-name="P1">VSCode Extension für die Entwicklung</text:p>
      <text:p text:style-name="P1"><text:a xlink:type="simple" xlink:href="https://github.com/espressif/vscode-esp-idf-extension/blob/master/docs/tutorial/install.md" text:style-name="Internet_20_link" text:visited-style-name="Visited_20_Internet_20_Link">https://github.com/espressif/vscode-esp-idf-extension/blob/master/docs/tutorial/install.md</text:a></text:p>
      <text:h text:style-name="P2" text:outline-level="2">ESP32 programmieren</text:h>
      <text:p text:style-name="P4">Am einfachsten aus der Entwicklungsumgebung heraus: VisualCode + ESP32 Plugin + PlatformIO</text:p>
      <text:p text:style-name="P4"><text:a xlink:type="simple" xlink:href="https://www.espressif.com/en/support/download/other-tools" text:style-name="Internet_20_link" text:visited-style-name="Visited_20_Internet_20_Link">Flash Utility für Windows</text:a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7T12:18:23.277243714</meta:creation-date>
    <dc:date>2024-12-03T13:24:43.242240468</dc:date>
    <meta:editing-duration>PT1H45M21S</meta:editing-duration>
    <meta:editing-cycles>35</meta:editing-cycles>
    <meta:generator>LibreOffice/24.2.6.2$Linux_X86_64 LibreOffice_project/420$Build-2</meta:generator>
    <dc:title>ESP32</dc:title>
    <meta:keyword/>
    <dc:description>SELECTION=HTML und PDF ins Menü|HTML=1|PDF=1|PARSE_IT=0|STRICT=0|IS_NEW=0|MENU_ONLY=0|MENU_NO=0|MENU_ICON=|DESCR=|HINT=Espressif 32 Bit uC|LAYOUT=0|PAGE=0|</dc:description>
    <meta:print-date>2024-12-03T13:19:34.562592136</meta:print-date>
    <meta:printed-by>PDF-Dateien: Kneringer Roland</meta:printed-by>
    <dc:creator>Kneringer Roland</dc:creator>
    <meta:document-statistic meta:table-count="0" meta:image-count="0" meta:object-count="0" meta:page-count="1" meta:paragraph-count="18" meta:word-count="72" meta:character-count="600" meta:non-whitespace-character-count="551"/>
  </office:meta>
</office:document-meta>
</file>