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officeooo:rsid="000a292e" officeooo:paragraph-rsid="000a292e"/>
    </style:style>
    <style:style style:name="P2" style:family="paragraph" style:parent-style-name="Text_20_body" style:list-style-name="L1">
      <style:text-properties officeooo:rsid="000a292e" officeooo:paragraph-rsid="000a292e"/>
    </style:style>
    <style:style style:name="P3" style:family="paragraph" style:parent-style-name="Text_20_body" style:list-style-name="L1">
      <style:text-properties officeooo:rsid="000a7bf4" officeooo:paragraph-rsid="000a7bf4"/>
    </style:style>
    <style:style style:name="P4" style:family="paragraph" style:parent-style-name="Text_20_body" style:list-style-name="L1">
      <style:text-properties officeooo:rsid="000cae09" officeooo:paragraph-rsid="000cae09"/>
    </style:style>
    <style:style style:name="P5" style:family="paragraph" style:parent-style-name="Text_20_body" style:list-style-name="L2">
      <style:text-properties officeooo:rsid="000cae09" officeooo:paragraph-rsid="000cae09"/>
    </style:style>
    <style:style style:name="P6" style:family="paragraph" style:parent-style-name="Text_20_body" style:list-style-name="L3">
      <style:text-properties officeooo:rsid="000cae09" officeooo:paragraph-rsid="000cae09"/>
    </style:style>
    <style:style style:name="P7" style:family="paragraph" style:parent-style-name="Text_20_body" style:list-style-name="L1">
      <style:text-properties officeooo:rsid="00115d4e" officeooo:paragraph-rsid="00115d4e"/>
    </style:style>
    <style:style style:name="P8" style:family="paragraph" style:parent-style-name="Text_20_body" style:list-style-name="L4">
      <style:text-properties officeooo:rsid="0015da1c" officeooo:paragraph-rsid="0015da1c"/>
    </style:style>
    <style:style style:name="P9" style:family="paragraph" style:parent-style-name="Text_20_body" style:list-style-name="L4"/>
    <style:style style:name="P10" style:family="paragraph" style:parent-style-name="Heading_20_2">
      <style:text-properties officeooo:paragraph-rsid="0015da1c"/>
    </style:style>
    <style:style style:name="T1" style:family="text">
      <style:text-properties officeooo:rsid="000c0257"/>
    </style:style>
    <style:style style:name="T2" style:family="text">
      <style:text-properties officeooo:rsid="000cae09"/>
    </style:style>
    <style:style style:name="T3" style:family="text">
      <style:text-properties style:text-position="sub 58%"/>
    </style:style>
    <style:style style:name="T4" style:family="text">
      <style:text-properties style:text-position="0% 100%"/>
    </style:style>
    <style:style style:name="T5" style:family="text">
      <style:text-properties officeooo:rsid="000db0a6"/>
    </style:style>
    <style:style style:name="T6" style:family="text">
      <style:text-properties officeooo:rsid="00101344"/>
    </style:style>
    <style:style style:name="T7" style:family="text">
      <style:text-properties officeooo:rsid="0011018f"/>
    </style:style>
    <style:style style:name="T8" style:family="text">
      <style:text-properties officeooo:rsid="0015da1c"/>
    </style:style>
    <style:style style:name="T9" style:family="text">
      <style:text-properties officeooo:rsid="0016ffe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aborübungen</text:h>
      <text:p text:style-name="P1">Die Do's und Don'ts</text:p>
      <text:p text:style-name="P1"/>
      <text:h text:style-name="Heading_20_2" text:outline-level="2">Protokolle</text:h>
      <text:list xml:id="list2592430143995409593" text:style-name="L1">
        <text:list-item>
          <text:p text:style-name="P7">Jeder Schüler hat im Labor ein Notebook oder einen PC zur Verfügung</text:p>
        </text:list-item>
        <text:list-item>
          <text:p text:style-name="P2">Vorlage verwenden: Titelblatt, Inhaltsverzeichnis, Kopf- und Fußzeile</text:p>
          <text:list>
            <text:list-header>
              <text:p text:style-name="P3"><text:span text:style-name="T7">z.B: </text:span><text:a xlink:type="simple" xlink:href="http://kner.at/home/_Download/Protokoll.odt">Downloa</text:a><text:a xlink:type="simple" xlink:href="http://kner.at/home/_Download/Protokoll.odt"><text:span text:style-name="T1">d</text:span></text:a><text:a xlink:type="simple" xlink:href="http://kner.at/home/_Download/Protokoll.odt"> .odt</text:a> <text:a xlink:type="simple" xlink:href="http://kner.at/home/_Download/Protokoll.odt">Download .docx (nicht geprüft)</text:a> </text:p>
            </text:list-header>
          </text:list>
        </text:list-item>
        <text:list-item>
          <text:p text:style-name="P4">auf Rechtschreib- und Tippfehler achten (Office Rechtschreibprüfung!)</text:p>
        </text:list-item>
        <text:list-item>
          <text:p text:style-name="P4">Techn. Skizzen nicht mit Computer, sondern mit Bleistift und dann fotografieren/scannen und nachbearbeiten</text:p>
        </text:list-item>
      </text:list>
      <text:h text:style-name="P10" text:outline-level="2">Simulation</text:h>
      <text:list xml:id="list7421259046587730421" text:style-name="L4">
        <text:list-item>
          <text:p text:style-name="P8">Jede Simulation hat eine Überschrift, die sagt worum es geht</text:p>
        </text:list-item>
        <text:list-item>
          <text:p text:style-name="P8">Jede Simulation beginnt mit einer Frage z.B: Wie ändert sich der Strom, wenn man die Temperatur verändert</text:p>
        </text:list-item>
        <text:list-item>
          <text:p text:style-name="P9"><text:span text:style-name="T8">Jede Simulation endet mit einer Antwort z.B: <text:s/>„man sieht:“ oder „in dieser Simulation erkennt man ...“ <text:s text:c="2"/>oder „... leider konnte ich die Frage nicht klären weil ...“</text:span></text:p>
        </text:list-item>
      </text:list>
      <text:h text:style-name="Heading_20_2" text:outline-level="2">Me<text:span text:style-name="T2">ss</text:span>schaltung</text:h>
      <text:list xml:id="list2420990446527648691" text:style-name="L3">
        <text:list-item>
          <text:p text:style-name="P6">technische Skizze/Freihand/<text:span text:style-name="T6">Bleistift</text:span></text:p>
        </text:list-item>
        <text:list-item>
          <text:p text:style-name="P6">Messgeräte eingetragen und mit Namen versehen (U1/U2, I1, I<text:span text:style-name="T3">LAST</text:span><text:span text:style-name="T4">)</text:span></text:p>
        </text:list-item>
      </text:list>
      <text:h text:style-name="Heading_20_2" text:outline-level="2">Schaltungsa<text:span text:style-name="T5">uf</text:span>bau</text:h>
      <text:list xml:id="list4561778454726629139" text:style-name="L2">
        <text:list-item>
          <text:p text:style-name="P5">Erst beginnen, wenn die Messschaltung fertig ist</text:p>
        </text:list-item>
        <text:list-item>
          <text:p text:style-name="P5">Nicht einschalten!</text:p>
        </text:list-item>
        <text:list-item>
          <text:p text:style-name="P5"><text:span text:style-name="T9">zuerst </text:span>Strompfad von + nach – stecken (inkl. der Ampere-Meter), <text:span text:style-name="T9">dann erst die Voltmeter</text:span></text:p>
        </text:list-item>
        <text:list-item>
          <text:p text:style-name="P5">Masse ist schwarz/blau (kalt), + ist rot/bunt (warm)</text:p>
        </text:list-item>
        <text:list-item>
          <text:p text:style-name="P5">eine Schüler steckt, der andere prüft inzwischen die Einstellungen an den Messgeräten und am Netzteil (abstecken!)</text:p>
        </text:list-item>
        <text:list-item>
          <text:p text:style-name="P5">vor dem Einschalten Lehrer hole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land </meta:initial-creator>
    <meta:creation-date>2014-09-25T08:12:27.530551142</meta:creation-date>
    <dc:date>2014-09-25T11:58:51.784653521</dc:date>
    <dc:creator>roland </dc:creator>
    <meta:editing-duration>PT3H29M27S</meta:editing-duration>
    <meta:editing-cycles>17</meta:editing-cycles>
    <meta:generator>LibreOffice/4.2.4.2$Linux_X86_64 LibreOffice_project/63150712c6d317d27ce2db16eb94c2f3d7b699f8</meta:generator>
    <dc:title>Protokolle im Labor</dc:title>
    <meta:keyword/>
    <dc:description>SELECTION=HTML und PDF ins Menü|HTML=1|PDF=1|PARSE_IT=0|STRICT=0|IS_NEW=0|MENU_ONLY=0|MENU_NO=0|MENU_ICON=|DESCR=|HINT=Eine Anleitung |LAYOUT=0|PAGE=0|</dc:description>
    <meta:document-statistic meta:table-count="0" meta:image-count="0" meta:object-count="0" meta:page-count="1" meta:paragraph-count="22" meta:word-count="186" meta:character-count="1252" meta:non-whitespace-character-count="1098"/>
  </office:meta>
</office:document-meta>
</file>