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text-indent="0m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="20mm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Kneringer</meta:initial-creator>
    <meta:creation-date>2009-09-12T13:56:23</meta:creation-date>
    <dc:title>Projektunterricht</dc:title>
    <dc:date>2012-09-18T17:46:07</dc:date>
    <dc:creator>roland </dc:creator>
    <meta:editing-duration>PT28S</meta:editing-duration>
    <meta:editing-cycles>3</meta:editing-cycles>
    <meta:generator>LibreOffice/3.5$Linux_x86 LibreOffice_project/350m1$Build-2</meta:generator>
    <dc:description>SELECTION=HTML und PDF ins Menü|HTML=1|PDF=0|PARSE_IT=0|STRICT=0|IS_NEW=0|MENU_ONLY=0|MENU_NO=0|MENU_ICON=|DESCR=|HINT=|TIMEOUT=0|LAYOUT=0|PAGE=0|</dc:descrip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