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emperatursensor Projekt Kolleg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de" fo:country="AT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Temperatursensor</dc:title>
    <dc:description>SELECTION=HTML und PDF ins Menü|HTML=1|PDF=0|PARSE_IT=0|IS_NEW=0|MENU_ONLY=0|MENU_NO=0|MENU_ICON=|DESCR=|HINT=|TIMEOUT=0|LAYOUT=0|PAGE=0|</dc:description>
    <meta:initial-creator>roland</meta:initial-creator>
    <meta:creation-date>2008-05-23T16:20:38</meta:creation-date>
    <dc:creator>roland</dc:creator>
    <dc:date>2008-05-23T16:42:23</dc:date>
    <meta:editing-cycles>3</meta:editing-cycles>
    <meta:editing-duration>PT1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3" meta:character-count="31"/>
  </office:meta>
</office:document-meta>
</file>