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a356f"/>
    </style:style>
    <style:style style:name="P2" style:family="paragraph" style:parent-style-name="Preformatted_20_Text">
      <style:text-properties officeooo:paragraph-rsid="001a356f"/>
    </style:style>
    <style:style style:name="P3" style:family="paragraph" style:parent-style-name="Quelltext">
      <style:text-properties officeooo:paragraph-rsid="001a356f"/>
    </style:style>
    <style:style style:name="P4" style:family="paragraph" style:parent-style-name="Text_20_body">
      <style:text-properties officeooo:rsid="00277cdb" officeooo:paragraph-rsid="001a356f"/>
    </style:style>
    <style:style style:name="P5" style:family="paragraph" style:parent-style-name="Text_20_body">
      <style:text-properties officeooo:rsid="0048a5fe" officeooo:paragraph-rsid="001a356f"/>
    </style:style>
    <style:style style:name="P6" style:family="paragraph" style:parent-style-name="Text_20_body">
      <style:text-properties officeooo:rsid="0020e7be" officeooo:paragraph-rsid="001a356f"/>
    </style:style>
    <style:style style:name="P7" style:family="paragraph" style:parent-style-name="Text_20_body">
      <style:text-properties officeooo:rsid="002bdc41" officeooo:paragraph-rsid="001a356f"/>
    </style:style>
    <style:style style:name="P8" style:family="paragraph" style:parent-style-name="Text_20_body">
      <style:text-properties officeooo:rsid="00d577e8" officeooo:paragraph-rsid="001a35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e7be"/>
    </style:style>
    <style:style style:name="T3" style:family="text">
      <style:text-properties officeooo:rsid="002e2346"/>
    </style:style>
    <style:style style:name="T4" style:family="text">
      <style:text-properties officeooo:rsid="00377200"/>
    </style:style>
    <style:style style:name="T5" style:family="text">
      <style:text-properties officeooo:rsid="001bbee9"/>
    </style:style>
    <style:style style:name="T6" style:family="text">
      <style:text-properties officeooo:rsid="0045da59"/>
    </style:style>
    <style:style style:name="T7" style:family="text">
      <style:text-properties officeooo:rsid="001e0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951_1560862941"/>GHDL<text:bookmark-end text:name="__RefHeading___Toc1951_1560862941"/></text:h>
      <text:p text:style-name="P5">Eine Alternative zu Xilinx und ModelSim.</text:p>
      <text:p text:style-name="P6">Da der Xilinx Compiler sehr groß ist (&gt;10GByte) verwende ich hier den GHDL Compiler. </text:p>
      <text:p text:style-name="P2"/>
      <text:p text:style-name="P3"><text:s/>$ ghdl -a adder_tb.vhd <text:s text:c="10"/><text:tab/><text:tab/>… <text:s/><text:span text:style-name="T1">a</text:span>nalyze / compil<text:span text:style-name="T2">e<text:line-break/> </text:span><text:span text:style-name="T3">$ ghdl -a *.vhd</text:span><text:span text:style-name="T4">l<text:line-break/></text:span> $ ghdl -r adder_tb --<text:span text:style-name="T1">vcd</text:span>=adder.vcd <text:s text:c="2"/><text:tab/>… <text:s/>for graphical output<text:line-break/> $ gtkwave adder.vcd</text:p>
      <text:p text:style-name="Text_20_body"><text:span text:style-name="T5">bei Fehlermeldungen versuchen: </text:span></text:p>
      <text:p text:style-name="Quelltext"><text:span text:style-name="T5">$</text:span>ghdl -a --ieee=synopsys -fexplicit <text:s/>adder_tb.<text:span text:style-name="T6">vhd<text:line-break/></text:span><text:span text:style-name="T7">$ghdl </text:span><text:s/>-<text:span text:style-name="T7">r</text:span> --ieee=synopsys -fexplicit adder_tb <text:s/><text:span text:style-name="T7">--stop-time=500ns --vcd=vcd.out </text:span></text:p>
      <text:h text:style-name="P1" text:outline-level="2"><text:bookmark-start text:name="__RefHeading___Toc1953_1560862941"/>GTKWAVE <text:bookmark-end text:name="__RefHeading___Toc1953_1560862941"/></text:h>
      <text:p text:style-name="P7">Nach dem Aufruf ist das Anzeigfenster leer! Es müssen zuerst die Signale in das "Signals" Fenster gezogen werden und <text:s/>anschließend "Zoom fit". </text:p>
      <text:p text:style-name="P8">Anschließend wird diese Konfiguration gespeichert: //Datei/Write Save File. </text:p>
      <text:p text:style-name="P8">Mit dem Aufruf &gt;gtkwave savefile.sav <text:s/>kann diese Konfiguration für die nächsten Simulationen wiederhergestellt werden. 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Quelltext" style:family="paragraph" style:parent-style-name="Preformatted_20_Text">
      <loext:graphic-properties draw:fill="solid" draw:fill-color="#b2b2b2"/>
      <style:paragraph-properties fo:margin-top="0cm" fo:margin-bottom="0.499cm" style:contextual-spacing="false" fo:background-color="#b2b2b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neringer Roland</meta:initial-creator>
    <meta:creation-date>2024-11-07T07:52:25.880786687</meta:creation-date>
    <dc:date>2024-11-07T07:56:32.473121176</dc:date>
    <dc:creator>Kneringer Roland</dc:creator>
    <meta:editing-duration>PT3M47S</meta:editing-duration>
    <meta:editing-cycles>2</meta:editing-cycles>
    <meta:generator>LibreOffice/24.2.6.2$Linux_X86_64 LibreOffice_project/420$Build-2</meta:generator>
    <dc:title>GHDL</dc:title>
    <meta:keyword/>
    <dc:description>SELECTION=HTML und PDF ins Menü|HTML=1|PDF=1|PARSE_IT=0|STRICT=0|IS_NEW=0|MENU_ONLY=0|MENU_NO=0|MENU_ICON=|DESCR=|HINT=Ein einfacher kleiner VHDL Compiler|LAYOUT=0|PAGE=0|</dc:description>
    <meta:print-date>2024-11-07T07:56:20.935957036</meta:print-date>
    <meta:printed-by>PDF-Dateien: Kneringer Roland</meta:printed-by>
    <meta:document-statistic meta:table-count="0" meta:image-count="0" meta:object-count="0" meta:page-count="1" meta:paragraph-count="10" meta:word-count="110" meta:character-count="793" meta:non-whitespace-character-count="665"/>
  </office:meta>
</office:document-meta>
</file>