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1" svg:font-family="'Droid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e83fd"/>
    </style:style>
    <style:style style:name="P2" style:family="paragraph" style:parent-style-name="Text_20_body">
      <style:text-properties officeooo:rsid="00084d57" officeooo:paragraph-rsid="00084d57"/>
    </style:style>
    <style:style style:name="P3" style:family="paragraph" style:parent-style-name="Text_20_body">
      <style:text-properties officeooo:rsid="00179020"/>
    </style:style>
    <style:style style:name="P4" style:family="paragraph" style:parent-style-name="Text_20_body">
      <style:text-properties officeooo:rsid="0018dc11" officeooo:paragraph-rsid="0018dc11"/>
    </style:style>
    <style:style style:name="P5" style:family="paragraph" style:parent-style-name="Text_20_body">
      <style:text-properties officeooo:rsid="0018dc11" officeooo:paragraph-rsid="001b52ca"/>
    </style:style>
    <style:style style:name="P6" style:family="paragraph" style:parent-style-name="Text_20_body">
      <style:text-properties officeooo:rsid="001a8195" officeooo:paragraph-rsid="001a8195"/>
    </style:style>
    <style:style style:name="P7" style:family="paragraph" style:parent-style-name="Text_20_body">
      <style:text-properties officeooo:rsid="001c367a" officeooo:paragraph-rsid="001c367a"/>
    </style:style>
    <style:style style:name="P8" style:family="paragraph" style:parent-style-name="Text_20_body">
      <style:text-properties officeooo:rsid="001cb142" officeooo:paragraph-rsid="001cb142"/>
    </style:style>
    <style:style style:name="P9" style:family="paragraph" style:parent-style-name="Text_20_body">
      <style:text-properties officeooo:rsid="001c5c15" officeooo:paragraph-rsid="001c5c15"/>
    </style:style>
    <style:style style:name="P10" style:family="paragraph" style:parent-style-name="Text_20_body">
      <style:text-properties officeooo:rsid="001196f5" officeooo:paragraph-rsid="001196f5"/>
    </style:style>
    <style:style style:name="P11" style:family="paragraph" style:parent-style-name="Text_20_body">
      <style:text-properties officeooo:rsid="001e3729" officeooo:paragraph-rsid="001e3729"/>
    </style:style>
    <style:style style:name="P12" style:family="paragraph" style:parent-style-name="Text_20_body">
      <style:text-properties fo:font-size="8pt" officeooo:rsid="0014a107" officeooo:paragraph-rsid="00084d57" style:font-size-asian="8pt" style:font-size-complex="8pt"/>
    </style:style>
    <style:style style:name="P13" style:family="paragraph" style:parent-style-name="Preformatted_20_Text">
      <style:text-properties fo:font-size="8pt" style:font-size-asian="8pt" style:font-size-complex="8pt"/>
    </style:style>
    <style:style style:name="P14" style:family="paragraph" style:parent-style-name="Heading_20_2">
      <style:text-properties officeooo:rsid="001e3729"/>
    </style:style>
    <style:style style:name="P15" style:family="paragraph" style:parent-style-name="Heading_20_2">
      <style:text-properties officeooo:rsid="0018dc11"/>
    </style:style>
    <style:style style:name="P16" style:family="paragraph" style:parent-style-name="Heading_20_2">
      <style:text-properties officeooo:rsid="00084d57"/>
    </style:style>
    <style:style style:name="P17" style:family="paragraph" style:parent-style-name="Heading_20_2">
      <style:text-properties officeooo:rsid="000e83fd"/>
    </style:style>
    <style:style style:name="P18" style:family="paragraph" style:parent-style-name="Heading_20_3">
      <style:text-properties officeooo:rsid="001c5c15"/>
    </style:style>
    <style:style style:name="P19" style:family="paragraph" style:parent-style-name="Heading_20_3">
      <style:text-properties officeooo:rsid="001c5c15" officeooo:paragraph-rsid="001cb142"/>
    </style:style>
    <style:style style:name="T1" style:family="text">
      <style:text-properties fo:font-weight="bold" style:font-weight-asian="bold" style:font-weight-complex="bold"/>
    </style:style>
    <style:style style:name="T2" style:family="text">
      <style:text-properties officeooo:rsid="001b52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dsoft Eagle </text:h>
      <text:p text:style-name="P10"><text:a xlink:type="simple" xlink:href="http://www.train-z.de/pdf/Scripting_de.pdf"/></text:p>
      <text:h text:style-name="P14" text:outline-level="2">Bug in 6.4 unter Linux</text:h>
      <text:p text:style-name="P11">Es ist nicht möglich, Projekte so zu öffnen, dass Eagle den Projektordner intern akzeptiert. Zu sehen ist das daran, dass im Control-Panel im Titel nicht das richtige Projekt steht. Das hat Auswirkungen auf diverse Scripts, die auf den Projektnamen zugreifen. <text:s/></text:p>
      <text:p text:style-name="P11"/>
      <text:p text:style-name="P11">Lösung; alias eagle='/usr/bin/eagle -U/home/roland/Dropbox/Projekte/eagle/eaglerc '</text:p>
      <text:p text:style-name="P11">Eagle wird mit einem Konfigurationsfile gestartet, in diesem (eaglerc) werden alle Verweise auf die letzten Projekte gelöscht (EPF). So wird kein Projekt (von früheren Versionen, wo das noch funktioniert hat) geladen; dann ist Default das Projekt, in dem der Schaltplan geöffnet wurde.</text:p>
      <text:p text:style-name="P11">(etwas verwirrend …) <text:s/></text:p>
      <text:h text:style-name="P15" text:outline-level="2">Transfer eines Projektes von EAGLE6.4 nach EAGLE5.11</text:h>
      <text:p text:style-name="P4">Die Skripte sind nicht kompatibel. Es gibt Probleme mit Namen, die ein @ enthalten. </text:p>
      <text:p text:style-name="P4">Library konvertieren: der Pin-Typ IO ist nicht bekannt =&gt; alle „ io „ durch „ pas „ ersetzen </text:p>
      <text:p text:style-name="P6"/>
      <text:p text:style-name="P7">Beim XC9536 werden mehrere Ground und VCC Pins durch @0, @1 usw unterschieden; Änderung auf at0, at1 hat funktioniert (?)</text:p>
      <text:p text:style-name="P6"/>
      <text:p text:style-name="P6">export-board.scr liefert falsche Reihenfolge der Parameter für ADD</text:p>
      <text:p text:style-name="P6"/>
      <text:p text:style-name="P5"><text:span text:style-name="T2">Bei den Bauteilen wird die Angabe über die Library weggeworfen, weil alle Bauteile aus der Proejtklib (export_and_replace.ulp) stammen (als z.B. </text:span><text:a xlink:type="simple" xlink:href="mailto:xxx@rlc"><text:span text:style-name="T2">xxx@rlc</text:span></text:a><text:span text:style-name="T2"> zu xxx reduzieren) </text:span></text:p>
      <text:h text:style-name="P19" text:outline-level="3">Reparatur mit gedit Regexp</text:h>
      <text:p text:style-name="P8">Search: @.*?\s</text:p>
      <text:p text:style-name="P8">Replace: </text:p>
      <text:p text:style-name="P8"/>
      <text:p text:style-name="P6">ADD 'C1' 7343-TE-D R180.000 (2.607 1.151);</text:p>
      <text:p text:style-name="P6">soll heißen</text:p>
      <text:p text:style-name="P6">ADD 7343-TE-D 'C1' <text:s/>R180.000 (2.607 1.151);</text:p>
      <text:h text:style-name="P18" text:outline-level="3">Reparatur mit gedit Regexp</text:h>
      <text:p text:style-name="P9">Search: ADD ('.*?')\s+?(.*?)\s</text:p>
      <text:p text:style-name="P9">Replace: ADD \2 \1 </text:p>
      <text:h text:style-name="P16" text:outline-level="2"><text:soft-page-break/>Problem mit SUBGRID unter Linux</text:h>
      <text:p text:style-name="P2">In manchen Fenstermanagern ist ALT+Click vorbelegt, dann funktioniert das Subgrid in Eagle nicht. Lösung: in den Systemeinstellungen die Tastenbelegung ändern.</text:p>
      <text:p text:style-name="P2">Ubuntu 12.10: ALT+WIN+Click funzt</text:p>
      <text:p text:style-name="P12"/>
      <text:h text:style-name="P17" text:outline-level="2">Ausgedruckte Library</text:h>
      <text:p text:style-name="P13"/>
      <text:p text:style-name="P1"><text:a xlink:type="simple" xlink:href="../dir2scr.php">DIR2SCR</text:a> (directory to script), eine kleine Utility für einen Überblick über eine Eagle-Bibliothek.</text:p>
      <text:p text:style-name="P1"><text:span text:style-name="T1">Input</text:span>: Directory einer Library (Ver.6.0 Format)</text:p>
      <text:p text:style-name="P1"><text:span text:style-name="T1">Output</text:span>: Ein Script, mit dem man Packages <text:s/>in den PCB-Editor einfügen kann bzw. Devices in den Schematic-Editor und die zugehörige Liste der Bauteil-Bezeichnung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1" svg:font-family="'Droid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70feb7d99726f064edab4605a8ab840c50ec57a</meta:generator>
    <dc:date>2014-01-07T07:13:44.235906259</dc:date>
    <dc:creator>roland </dc:creator>
    <meta:editing-duration>PT1H14M40S</meta:editing-duration>
    <meta:editing-cycles>42</meta:editing-cycles>
    <dc:title>Eagle</dc:title>
    <meta:keyword/>
    <dc:description>SELECTION=HTML und PDF ins Menü|HTML=1|PDF=1|PARSE_IT=0|STRICT=0|IS_NEW=0|MENU_ONLY=0|MENU_NO=0|MENU_ICON=|DESCR=|HINT=|LAYOUT=0|PAGE=0|</dc:description>
    <meta:document-statistic meta:table-count="0" meta:image-count="0" meta:object-count="0" meta:page-count="2" meta:paragraph-count="28" meta:word-count="293" meta:character-count="2045" meta:non-whitespace-character-count="1767"/>
    <meta:user-defined meta:name="Info 1"/>
    <meta:user-defined meta:name="Info 2"/>
    <meta:user-defined meta:name="Info 3"/>
    <meta:user-defined meta:name="Info 4"/>
  </office:meta>
</office:document-meta>
</file>