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f16f7" officeooo:paragraph-rsid="000f16f7"/>
    </style:style>
    <style:style style:name="T1" style:family="text">
      <style:text-properties officeooo:rsid="000f4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TSPICE Simulationen</text:h>
      <text:p text:style-name="Text_20_body">Hier findet man Bibliothekselemente, FAQ's und anderes zu LTSpice. </text:p>
      <text:h text:style-name="Heading_20_2" text:outline-level="2">Batch Mode</text:h>
      <text:p text:style-name="P1">1. Umwandeln von .ASC in <text:s/>Netzliste .NET</text:p>
      <text:p text:style-name="Preformatted_20_Text">env WINEPREFIX="/home/roland/.wine" wine C:\\Programme\\LTC\\LTspiceXVII\\XVIIx86.exe -netlist x.asc<text:line-break/></text:p>
      <text:p text:style-name="P1">2. Simulation <text:span text:style-name="T1">und ergebnis in lesbarer Form in der .RAW Datei </text:span></text:p>
      <text:p text:style-name="Preformatted_20_Text">env WINEPREFIX="/home/roland/.wine" wine C:\\Programme\\LTC\\LTspiceXVII\\XVIIx86.exe -b -run -ascii x.ne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1-11-04T10:20:24</meta:creation-date>
    <dc:date>2018-01-20T18:12:34.186116527</dc:date>
    <meta:editing-duration>PT8M22S</meta:editing-duration>
    <meta:editing-cycles>13</meta:editing-cycles>
    <meta:generator>LibreOffice/5.3.5.2$Linux_X86_64 LibreOffice_project/50d9bf2b0a79cdb85a3814b592608037a682059d</meta:generator>
    <dc:title>LTSpice Materialien und FAQ</dc:title>
    <meta:keyword/>
    <dc:description>SELECTION=HTML und PDF ins Menü|HTML=1|PDF=1|PARSE_IT=0|STRICT=0|IS_NEW=0|MENU_ONLY=0|MENU_NO=0|MENU_ICON=|DESCR=|HINT=FAQ's und Materialien zu LTSpice|LAYOUT=0|PAGE=0|</dc:description>
    <meta:document-statistic meta:table-count="0" meta:image-count="0" meta:object-count="0" meta:page-count="1" meta:paragraph-count="7" meta:word-count="45" meta:character-count="406" meta:non-whitespace-character-count="364"/>
    <meta:user-defined meta:name="Info 1"/>
    <meta:user-defined meta:name="Info 2"/>
    <meta:user-defined meta:name="Info 3"/>
    <meta:user-defined meta:name="Info 4"/>
  </office:meta>
</office:document-meta>
</file>