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uropäisches Widerstandssymbol</text:h>
      <text:p text:style-name="Text_20_body">Den Widerstand LtspiceIV/lib/sym/res.asy durch das Symbold LtspiceIV/lib/sym/Misc/EuropeanResistor.asy ersetzen (copy); evtl. res.asy vorher umbenenn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 </meta:initial-creator>
    <meta:creation-date>2010-03-18T10:41:08</meta:creation-date>
    <meta:document-statistic meta:table-count="0" meta:image-count="0" meta:object-count="0" meta:page-count="1" meta:paragraph-count="2" meta:word-count="15" meta:character-count="182"/>
    <dc:date>2010-03-18T10:44:38</dc:date>
    <dc:creator>roland </dc:creator>
    <meta:editing-duration>PT00H03M31S</meta:editing-duration>
    <meta:editing-cycles>1</meta:editing-cycles>
    <meta:generator>OpenOffice.org/3.2$Linux OpenOffice.org_project/320m11$Build-9479</meta:generator>
    <meta:user-defined meta:name="Info 1"/>
    <meta:user-defined meta:name="Info 2"/>
    <meta:user-defined meta:name="Info 3"/>
    <meta:user-defined meta:name="Info 4"/>
  </office:meta>
</office:document-meta>
</file>