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f875"/>
    </style:style>
    <style:style style:name="P2" style:family="paragraph" style:parent-style-name="Text_20_body">
      <style:text-properties officeooo:rsid="001b10e9" officeooo:paragraph-rsid="001b10e9"/>
    </style:style>
    <style:style style:name="T1" style:family="text">
      <style:text-properties officeooo:rsid="0017f875"/>
    </style:style>
    <style:style style:name="T2" style:family="text">
      <style:text-properties officeooo:rsid="001d9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TSPICE</text:h>
      <text:p text:style-name="P1">Wer sich mit LTSpice ernsthaft beschäftigen will muss sich unbedingt bei der Yahoo-Newsgroup <text:a xlink:type="simple" xlink:href="https://groups.yahoo.com/neo/groups/LTspice/info" text:style-name="Internet_20_link" text:visited-style-name="Visited_20_Internet_20_Link"><text:span text:style-name="T1">https://groups.yahoo.com/neo/groups/LTspice/info</text:span></text:a><text:span text:style-name="T1"> </text:span>anmelden. </text:p>
      <text:p text:style-name="P1"><text:a xlink:type="simple" xlink:href="http://ltwiki.org/?title=Main_Page" text:style-name="Internet_20_link" text:visited-style-name="Visited_20_Internet_20_Link"><text:span text:style-name="T1">http://ltwiki.org/?title=Main_Page</text:span></text:a><text:line-break/><text:a xlink:type="simple" xlink:href="http://ltwiki.org/?title=Undocumented_LTspice" text:style-name="Internet_20_link" text:visited-style-name="Visited_20_Internet_20_Link"><text:span text:style-name="T1">http://ltwiki.org/?title=Undocumented_LTspice</text:span></text:a></text:p>
      <text:p text:style-name="P2">{TEXTBOX:<text:span text:style-name="T2">aktuell</text:span>}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neringer</meta:initial-creator>
    <meta:creation-date>2009-09-10T22:25:49</meta:creation-date>
    <meta:generator>LibreOffice/7.1.6.2$Linux_X86_64 LibreOffice_project/0e133318fcee89abacd6a7d077e292f1145735c3</meta:generator>
    <dc:date>2022-03-06T22:46:02.716493864</dc:date>
    <meta:editing-duration>PT8M52S</meta:editing-duration>
    <meta:editing-cycles>11</meta:editing-cycles>
    <dc:title>LTSPICE</dc:title>
    <meta:keyword/>
    <dc:description>SELECTION=HTML und PDF ins Menü|HTML=1|PDF=0|PARSE_IT=1|STRICT=0|IS_NEW=0|MENU_ONLY=0|MENU_NO=0|MENU_ICON=|DESCR=|HINT=freier mixed mode simulator vollversion|LAYOUT=0|PAGE=0|</dc:description>
    <meta:document-statistic meta:table-count="0" meta:image-count="0" meta:object-count="0" meta:page-count="1" meta:paragraph-count="4" meta:word-count="19" meta:character-count="256" meta:non-whitespace-character-count="240"/>
    <meta:user-defined meta:name="Info 1"/>
    <meta:user-defined meta:name="Info 2"/>
    <meta:user-defined meta:name="Info 3"/>
    <meta:user-defined meta:name="Info 4"/>
  </office:meta>
</office:document-meta>
</file>