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Tahoma1" svg:font-family="Tahoma"/>
    <style:font-face style:name="DejaVu Sans Mono" svg:font-family="'DejaVu Sans Mono'" style:font-family-generic="modern" style:font-pitch="fixed"/>
    <style:font-face style:name="Droid Sans" svg:font-family="'Droid Sans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officeooo:rsid="001a44bc" officeooo:paragraph-rsid="0012e151"/>
    </style:style>
    <style:style style:name="P2" style:family="paragraph" style:parent-style-name="Text_20_body">
      <style:text-properties officeooo:paragraph-rsid="0012e151"/>
    </style:style>
    <style:style style:name="T1" style:family="text">
      <style:text-properties officeooo:rsid="00133ac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Strom und Spannung</text:h>
      <text:p text:style-name="P1">Wie bestimmt man alle Ströme, Spannungen und Potenziale?</text:p>
      <text:p text:style-name="P1">Es ist wie ein Kreuzworträtsel: man findet zuerst die bekannten Grö<text:span text:style-name="T1">ße</text:span>n und in Folge ergeben sich weitere … </text:p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Tahoma1" svg:font-family="Tahoma"/>
    <style:font-face style:name="DejaVu Sans Mono" svg:font-family="'DejaVu Sans Mono'" style:font-family-generic="modern" style:font-pitch="fixed"/>
    <style:font-face style:name="Droid Sans" svg:font-family="'Droid Sans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Objekt_20_ohne_20_Füllung" style:display-name="Objekt ohne Füllung" style:family="paragraph" style:parent-style-name="Standard" style:default-outline-level=""/>
    <style:style style:name="Objekt_20_ohne_20_Füllung_20_und_20_Linie" style:display-name="Objekt ohne Füllung und Linie" style:family="paragraph" style:parent-style-name="Standard" style:default-outline-level=""/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itel_20_A4" style:display-name="Titel A4" style:family="paragraph" style:parent-style-name="A4" style:default-outline-level="">
      <style:text-properties style:font-name="Noto Sans" fo:font-family="'Noto Sans'" style:font-family-generic="roman" style:font-pitch="variable" fo:font-size="43.5pt" style:font-size-asian="43.5pt"/>
    </style:style>
    <style:style style:name="Überschrift_20_A4" style:display-name="Überschrift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xt_20_A4" style:display-name="Text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itel_20_A0" style:display-name="Titel A0" style:family="paragraph" style:parent-style-name="A0" style:default-outline-level="">
      <style:text-properties style:font-name="Noto Sans" fo:font-family="'Noto Sans'" style:font-family-generic="roman" style:font-pitch="variable" fo:font-size="95.5pt" style:font-size-asian="95.5pt"/>
    </style:style>
    <style:style style:name="Überschrift_20_A0" style:display-name="Überschrift A0" style:family="paragraph" style:parent-style-name="A0" style:default-outline-level="">
      <style:text-properties style:font-name="Noto Sans" fo:font-family="'Noto Sans'" style:font-family-generic="roman" style:font-pitch="variable" fo:font-size="71.5pt" style:font-size-asian="71.5pt"/>
    </style:style>
    <style:style style:name="Text_20_A0" style:display-name="Text A0" style:family="paragraph" style:parent-style-name="A0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Grafik" style:family="paragraph" style:default-outline-level="">
      <style:text-properties style:font-name="Liberation Sans" fo:font-family="'Liberation Sans'" style:font-family-generic="roman" style:font-pitch="variable" fo:font-size="18pt" style:font-name-asian="DejaVu Sans" style:font-family-asian="'DejaVu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Formen" style:family="paragraph" style:parent-style-name="Grafik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Ausgefüllt" style:family="paragraph" style:parent-style-name="Formen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Ausgefüllt_20_blau" style:display-name="Ausgefüllt blau" style:family="paragraph" style:parent-style-name="Ausgefüllt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Ausgefüllt_20_grün" style:display-name="Ausgefüllt grün" style:family="paragraph" style:parent-style-name="Ausgefüllt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Ausgefüllt_20_rot" style:display-name="Ausgefüllt rot" style:family="paragraph" style:parent-style-name="Ausgefüllt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Ausgefüllt_20_gelb" style:display-name="Ausgefüllt gelb" style:family="paragraph" style:parent-style-name="Ausgefüllt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Umrandet" style:family="paragraph" style:parent-style-name="Formen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Umrandet_20_blau" style:display-name="Umrandet blau" style:family="paragraph" style:parent-style-name="Umrandet" style:default-outline-level="">
      <style:text-properties fo:color="#355269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Umrandet_20_grün" style:display-name="Umrandet grün" style:family="paragraph" style:parent-style-name="Umrandet" style:default-outline-level="">
      <style:text-properties fo:color="#127622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Umrandet_20_rot" style:display-name="Umrandet rot" style:family="paragraph" style:parent-style-name="Umrandet" style:default-outline-level="">
      <style:text-properties fo:color="#c9211e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Umrandet_20_gelb" style:display-name="Umrandet gelb" style:family="paragraph" style:parent-style-name="Umrandet" style:default-outline-level="">
      <style:text-properties fo:color="#b47804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Linien" style:family="paragraph" style:parent-style-name="Grafik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Pfeillinie" style:family="paragraph" style:parent-style-name="Linien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Gestrichelte_20_Linie" style:display-name="Gestrichelte Linie" style:family="paragraph" style:parent-style-name="Linien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master-page3_7e_LT_7e_Gliederung_20_1" style:display-name="master-page3~LT~Gliederung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3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3_7e_LT_7e_Gliederung_20_2" style:display-name="master-page3~LT~Gliederung 2" style:family="paragraph" style:parent-style-name="master-page3_7e_LT_7e_Gliederung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-page3_7e_LT_7e_Gliederung_20_3" style:display-name="master-page3~LT~Gliederung 3" style:family="paragraph" style:parent-style-name="master-page3_7e_LT_7e_Gliederung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-page3_7e_LT_7e_Gliederung_20_4" style:display-name="master-page3~LT~Gliederung 4" style:family="paragraph" style:parent-style-name="master-page3_7e_LT_7e_Gliederung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5" style:display-name="master-page3~LT~Gliederung 5" style:family="paragraph" style:parent-style-name="master-page3_7e_LT_7e_Gliederung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6" style:display-name="master-page3~LT~Gliederung 6" style:family="paragraph" style:parent-style-name="master-page3_7e_LT_7e_Gliederung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7" style:display-name="master-page3~LT~Gliederung 7" style:family="paragraph" style:parent-style-name="master-page3_7e_LT_7e_Gliederung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8" style:display-name="master-page3~LT~Gliederung 8" style:family="paragraph" style:parent-style-name="master-page3_7e_LT_7e_Gliederung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9" style:display-name="master-page3~LT~Gliederung 9" style:family="paragraph" style:parent-style-name="master-page3_7e_LT_7e_Gliederung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Titel" style:display-name="master-page3~LT~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3_7e_LT_7e_Untertitel" style:display-name="master-page3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3_7e_LT_7e_Notizen" style:display-name="master-page3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3_7e_LT_7e_Hintergrundobjekte" style:display-name="master-page3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-page3_7e_LT_7e_Hintergrund" style:display-name="master-page3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Gliederung_20_1" style:display-name="Gliederung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3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Gliederung_20_2" style:display-name="Gliederung 2" style:family="paragraph" style:parent-style-name="Gliederung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Gliederung_20_3" style:display-name="Gliederung 3" style:family="paragraph" style:parent-style-name="Gliederung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Gliederung_20_4" style:display-name="Gliederung 4" style:family="paragraph" style:parent-style-name="Gliederung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liederung_20_5" style:display-name="Gliederung 5" style:family="paragraph" style:parent-style-name="Gliederung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liederung_20_6" style:display-name="Gliederung 6" style:family="paragraph" style:parent-style-name="Gliederung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liederung_20_7" style:display-name="Gliederung 7" style:family="paragraph" style:parent-style-name="Gliederung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liederung_20_8" style:display-name="Gliederung 8" style:family="paragraph" style:parent-style-name="Gliederung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liederung_20_9" style:display-name="Gliederung 9" style:family="paragraph" style:parent-style-name="Gliederung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roid Sans" style:font-family-asian="'Droid Sans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1.6.2$Linux_X86_64 LibreOffice_project/0e133318fcee89abacd6a7d077e292f1145735c3</meta:generator>
    <dc:title>Beispiele zu Strom und Spannung</dc:title>
    <meta:initial-creator>r k</meta:initial-creator>
    <meta:creation-date>2006-12-19T15:16:56</meta:creation-date>
    <dc:date>2021-12-30T12:33:02.267046082</dc:date>
    <dc:language>de-DE</dc:language>
    <meta:editing-cycles>29</meta:editing-cycles>
    <meta:editing-duration>PT44M10S</meta:editing-duration>
    <meta:keyword/>
    <dc:description>SELECTION=HTML ins Menü|HTML=1|PDF=0|PARSE_IT=0|STRICT=0|IS_NEW=0|MENU_ONLY=0|MENU_NO=0|MENU_ICON=|DESCR=|HINT=|LAYOUT=0|PAGE=0|</dc:description>
    <meta:document-statistic meta:table-count="0" meta:image-count="0" meta:object-count="0" meta:page-count="1" meta:paragraph-count="3" meta:word-count="29" meta:character-count="181" meta:non-whitespace-character-count="154"/>
    <meta:user-defined meta:name="Info 1"/>
    <meta:user-defined meta:name="Info 2"/>
    <meta:user-defined meta:name="Info 3"/>
    <meta:user-defined meta:name="Info 4"/>
  </office:meta>
</office:document-meta>
</file>