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lien</dc:title>
    <dc:date>2014-04-27T22:40:10.923167914</dc:date>
    <dc:creator>roland </dc:creator>
    <meta:generator>LibreOffice/4.2.0.1$Linux_X86_64 LibreOffice_project/7bf567613a536ded11709b952950c9e8f7181a4a</meta:generator>
    <meta:editing-duration>PT1M1S</meta:editing-duration>
    <meta:editing-cycles>3</meta:editing-cycles>
    <meta:keyword/>
    <dc:description>SELECTION=HTML und PDF ins Menü|HTML=1|PDF=0|PARSE_IT=0|STRICT=0|IS_NEW=0|MENU_ONLY=0|MENU_NO=0|MENU_ICON=|DESCR=|HINT=Beispiele, Templates, usw.|LAYOUT=0|PAGE=0|</dc:descrip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