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style:font-name="Courier New"/>
    </style:style>
    <style:style style:name="P2" style:family="paragraph" style:parent-style-name="Text_20_body">
      <style:text-properties style:font-name="Courier New" officeooo:rsid="001c4b74" officeooo:paragraph-rsid="001c4b74"/>
    </style:style>
    <style:style style:name="P3" style:family="paragraph" style:parent-style-name="Text_20_body">
      <style:text-properties style:font-name="Courier New" officeooo:rsid="001dbc9d" officeooo:paragraph-rsid="001dbc9d"/>
    </style:style>
    <style:style style:name="P4" style:family="paragraph" style:parent-style-name="Text_20_body">
      <style:text-properties style:font-name="Courier New" officeooo:rsid="002311ee" officeooo:paragraph-rsid="002311ee"/>
    </style:style>
    <style:style style:name="P5" style:family="paragraph" style:parent-style-name="Text_20_body">
      <style:text-properties style:font-name="Courier New" officeooo:rsid="00290c57" officeooo:paragraph-rsid="00290c57"/>
    </style:style>
    <style:style style:name="P6" style:family="paragraph" style:parent-style-name="Text_20_body">
      <style:text-properties style:font-name="Courier New" officeooo:rsid="00299244" officeooo:paragraph-rsid="00299244"/>
    </style:style>
    <style:style style:name="P7" style:family="paragraph" style:parent-style-name="Text_20_body">
      <style:text-properties style:font-name="Courier New" officeooo:rsid="002a1fe7" officeooo:paragraph-rsid="002a1fe7"/>
    </style:style>
    <style:style style:name="P8" style:family="paragraph" style:parent-style-name="Text_20_body">
      <style:text-properties officeooo:rsid="001e0a50" officeooo:paragraph-rsid="001e0a50"/>
    </style:style>
    <style:style style:name="P9" style:family="paragraph" style:parent-style-name="Text_20_body">
      <style:text-properties officeooo:paragraph-rsid="001fdd61"/>
    </style:style>
    <style:style style:name="P10" style:family="paragraph" style:parent-style-name="Text_20_body">
      <style:text-properties officeooo:rsid="00202385" officeooo:paragraph-rsid="00202385"/>
    </style:style>
    <style:style style:name="P11" style:family="paragraph" style:parent-style-name="Text_20_body">
      <style:text-properties officeooo:rsid="0021c828" officeooo:paragraph-rsid="0021c828"/>
    </style:style>
    <style:style style:name="P12" style:family="paragraph" style:parent-style-name="Text_20_body">
      <style:text-properties officeooo:rsid="0021c828" officeooo:paragraph-rsid="00290c57"/>
    </style:style>
    <style:style style:name="P13" style:family="paragraph" style:parent-style-name="Text_20_body">
      <style:text-properties officeooo:rsid="0025c695" officeooo:paragraph-rsid="0025c695"/>
    </style:style>
    <style:style style:name="P14" style:family="paragraph" style:parent-style-name="Text_20_body">
      <style:text-properties officeooo:rsid="00272d10" officeooo:paragraph-rsid="00272d10"/>
    </style:style>
    <style:style style:name="P15" style:family="paragraph" style:parent-style-name="Text_20_body">
      <style:text-properties officeooo:rsid="0029270d" officeooo:paragraph-rsid="0029270d"/>
    </style:style>
    <style:style style:name="P16" style:family="paragraph" style:parent-style-name="Text_20_body">
      <style:text-properties officeooo:rsid="003002d1" officeooo:paragraph-rsid="003002d1"/>
    </style:style>
    <style:style style:name="P17" style:family="paragraph" style:parent-style-name="Heading_20_1">
      <style:text-properties officeooo:rsid="002311ee" officeooo:paragraph-rsid="002311ee"/>
    </style:style>
    <style:style style:name="P18" style:family="paragraph" style:parent-style-name="Text_20_body" style:list-style-name="L1">
      <style:text-properties officeooo:paragraph-rsid="001ae881"/>
    </style:style>
    <style:style style:name="P19" style:family="paragraph" style:parent-style-name="Text_20_body" style:list-style-name="L1">
      <style:text-properties officeooo:paragraph-rsid="001c9e9d"/>
    </style:style>
    <style:style style:name="P20" style:family="paragraph" style:parent-style-name="Text_20_body" style:list-style-name="L1">
      <style:text-properties officeooo:paragraph-rsid="00249db4"/>
    </style:style>
    <style:style style:name="P21" style:family="paragraph" style:parent-style-name="Text_20_body" style:list-style-name="L1">
      <style:text-properties officeooo:paragraph-rsid="0024be35"/>
    </style:style>
    <style:style style:name="P22" style:family="paragraph" style:parent-style-name="Text_20_body" style:list-style-name="L1">
      <style:text-properties officeooo:rsid="0015647b" officeooo:paragraph-rsid="003002d1"/>
    </style:style>
    <style:style style:name="P23" style:family="paragraph" style:parent-style-name="Text_20_body" style:list-style-name="L1">
      <style:text-properties officeooo:rsid="003002d1" officeooo:paragraph-rsid="003002d1"/>
    </style:style>
    <style:style style:name="P24" style:family="paragraph" style:parent-style-name="Text_20_body" style:list-style-name="L2">
      <style:text-properties officeooo:rsid="00202385" officeooo:paragraph-rsid="00202385"/>
    </style:style>
    <style:style style:name="T1" style:family="text">
      <style:text-properties officeooo:rsid="0015647b"/>
    </style:style>
    <style:style style:name="T2" style:family="text">
      <style:text-properties officeooo:rsid="001c4b74"/>
    </style:style>
    <style:style style:name="T3" style:family="text">
      <style:text-properties fo:font-weight="bold" officeooo:rsid="0015647b" style:font-weight-asian="bold" style:font-weight-complex="bold"/>
    </style:style>
    <style:style style:name="T4" style:family="text">
      <style:text-properties officeooo:rsid="001dbc9d"/>
    </style:style>
    <style:style style:name="T5" style:family="text">
      <style:text-properties officeooo:rsid="001fc69f"/>
    </style:style>
    <style:style style:name="T6" style:family="text">
      <style:text-properties officeooo:rsid="001fdd61"/>
    </style:style>
    <style:style style:name="T7" style:family="text">
      <style:text-properties officeooo:rsid="0024be3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Doxygen <text:span text:style-name="T4">&amp; Graphviz</text:span></text:h>
      <text:h text:style-name="Heading_20_2" text:outline-level="2">Doxygen und Graphviz installieren</text:h>
      <text:p text:style-name="P16">&gt;sudo apt install doxygen</text:p>
      <text:p text:style-name="P16">&gt;sudo apt install graphviz</text:p>
      <text:h text:style-name="Heading_20_2" text:outline-level="2">Configfile erzeugen und editieren</text:h>
      <text:list xml:id="list3187479156" text:style-name="L1">
        <text:list-item>
          <text:p text:style-name="P18"><text:span text:style-name="T1">Config-File erzeugen </text:span><text:span text:style-name="T3">doxygen -g config.txt</text:span></text:p>
        </text:list-item>
        <text:list-item>
          <text:p text:style-name="P22">config.txt editieren</text:p>
          <text:list>
            <text:list-item>
              <text:p text:style-name="P23">PROJECT_NAME</text:p>
            </text:list-item>
            <text:list-item>
              <text:p text:style-name="P23">EXTRACT_ALL = YES/NO</text:p>
            </text:list-item>
            <text:list-item>
              <text:p text:style-name="P23">INPUT Core<text:line-break/>hier kann man Verzeichnisse (RECURSIVE) oder Dateien durch Leerzeichen getrennt einfügen</text:p>
            </text:list-item>
            <text:list-item>
              <text:p text:style-name="P23">RECURSIVE=YES/NO</text:p>
            </text:list-item>
            <text:list-item>
              <text:p text:style-name="P19"><text:a xlink:type="simple" xlink:href="https://www.stack.nl/%7Edimitri/doxygen/manual/config.html#cfg_source_browser" text:style-name="Internet_20_link" text:visited-style-name="Visited_20_Internet_20_Link">SOURCE_BROWSER</text:a> tag to <text:span text:style-name="Source_20_Text">YES</text:span></text:p>
            </text:list-item>
            <text:list-item>
              <text:p text:style-name="P19"><text:a xlink:type="simple" xlink:href="https://www.stack.nl/%7Edimitri/doxygen/manual/config.html#cfg_inline_sources" text:style-name="Internet_20_link" text:visited-style-name="Visited_20_Internet_20_Link">INLINE_SOURCES</text:a> to <text:span text:style-name="Source_20_Text">YES </text:span></text:p>
            </text:list-item>
            <text:list-item>
              <text:p text:style-name="P20"><text:span text:style-name="Source_20_Text"><text:span text:style-name="T7">CLASS_GRAPH YES</text:span></text:span></text:p>
            </text:list-item>
            <text:list-item>
              <text:p text:style-name="P21"><text:span text:style-name="Source_20_Text"><text:span text:style-name="T7">INCLUDE_GRAPH YES</text:span></text:span></text:p>
            </text:list-item>
            <text:list-item>
              <text:p text:style-name="P21"><text:span text:style-name="Source_20_Text"><text:span text:style-name="T7">CALL_GRAPH yes</text:span></text:span></text:p>
            </text:list-item>
          </text:list>
        </text:list-item>
      </text:list>
      <text:h text:style-name="Heading_20_2" text:outline-level="2"><text:soft-page-break/>Doxygen Commands</text:h>
      <text:p text:style-name="P9"><text:span text:style-name="T6">\ref … Link zu </text:span>named section, subsection, page or anchor</text:p>
      <text:p text:style-name="P10">\author <text:s/>r.k.</text:p>
      <text:list xml:id="list1817579824" text:style-name="L2">
        <text:list-header>
          <text:p text:style-name="P24">- Einrückung</text:p>
          <text:list>
            <text:list-header>
              <text:p text:style-name="P24">- weitere Einrückung <text:s/></text:p>
            </text:list-header>
          </text:list>
        </text:list-header>
      </text:list>
      <text:p text:style-name="P10">\b <text:s/>bold</text:p>
      <text:p text:style-name="P15">\c code </text:p>
      <text:p text:style-name="P10">\section <text:s/>… H1</text:p>
      <text:p text:style-name="P10">\subsection <text:s/>… H2</text:p>
      <text:p text:style-name="P11">\todo</text:p>
      <text:p text:style-name="P11">\note … Notiz</text:p>
      <text:p text:style-name="P11">\code … \endcode</text:p>
      <text:p text:style-name="P11">\warning </text:p>
      <text:p text:style-name="P11">\deprecated</text:p>
      <text:p text:style-name="P11">\see … "see also" Text</text:p>
      <text:p text:style-name="P13">\brief</text:p>
      <text:p text:style-name="P13">\remarks</text:p>
      <text:p text:style-name="P14">\link <text:s text:c="3"/>… \endlink</text:p>
      <text:p text:style-name="P14"/>
      <text:p text:style-name="P12"/>
      <text:p text:style-name="P10"><text:soft-page-break/></text:p>
      <text:h text:style-name="P17" text:outline-level="1">Info.h</text:h>
      <text:p text:style-name="P8">Jedes Projekt hat eine Einführungs-Datei, <text:span text:style-name="T5">die als intro.h File dem Projekt beigefügt wird, aber nirgends über #include eingebunden wird:</text:span></text:p>
      <text:p text:style-name="P1"/>
      <text:p text:style-name="P1">/**</text:p>
      <text:p text:style-name="P1">\file <text:span text:style-name="T2">xxx</text:span>.h</text:p>
      <text:p text:style-name="P1">\brief Main Page of MarkDown Documentation</text:p>
      <text:p text:style-name="P1">\remarks comments are implemented with Doxygen Markdown format</text:p>
      <text:p text:style-name="P1"/>
      <text:p text:style-name="P1">\mainpage Arduino SFEMP3Shield Library</text:p>
      <text:p text:style-name="P1"/>
      <text:p text:style-name="P1">\tableofcontents</text:p>
      <text:p text:style-name="P1"/>
      <text:p text:style-name="P1">\section Intro Introduction</text:p>
      <text:p text:style-name="P2">Eine Einfürhung</text:p>
      <text:p text:style-name="P1">\section <text:s/>Contributors Contributors</text:p>
      <text:p text:style-name="P1">\author <text:s/><text:span text:style-name="T2">anton, </text:span></text:p>
      <text:p text:style-name="P1">\author <text:s/>Bill P, www.b.info</text:p>
      <text:p text:style-name="P1">\author <text:s/>Michael F, www.f.net</text:p>
      <text:p text:style-name="P1"/>
      <text:p text:style-name="P1"><text:soft-page-break/>\section Requirements <text:s/>Requirements</text:p>
      <text:p text:style-name="P1">\note This library was originally developed on IDE 0.2x and later </text:p>
      <text:p text:style-name="P1">*/</text:p>
      <text:p text:style-name="P1"/>
      <text:p text:style-name="P1"/>
      <text:p text:style-name="P3">//------------------------------------------------------------------------------</text:p>
      <text:p text:style-name="P3"/>
      <text:p text:style-name="P3">/**</text:p>
      <text:p text:style-name="P3"><text:s/>* \def SEEEDUINO</text:p>
      <text:p text:style-name="P3"><text:s/>* \brief A macro to configure use on a Seeeduino MP3 player shield</text:p>
      <text:p text:style-name="P3"><text:s/>*</text:p>
      <text:p text:style-name="P3"><text:s/>* Seeduino MP3 Players is supported. However, its DREQ is not connected to a</text:p>
      <text:p text:style-name="P3"><text:s/>* hard INT(x) pin, hence it MUST be polled. This can be configured, using</text:p>
      <text:p text:style-name="P3"><text:s/>* USE_MP3_SimpleTimer.</text:p>
      <text:p text:style-name="P3"><text:s/>* When using a Seeeduino MP3 Player shield set the below define of SEEEDUINO</text:p>
      <text:p text:style-name="P3"><text:s/>* to 1. As so the correct IO pins are configured MP3_XCS, MP3_XDCS and MP3_DREQ</text:p>
      <text:p text:style-name="P3"><text:s/>*</text:p>
      <text:p text:style-name="P3"><text:s/>* Along with USE_MP3_REFILL_MEANS should not be USE_MP3_INTx, unless extra</text:p>
      <text:p text:style-name="P3"><text:s/>* jumper wires are used.</text:p>
      <text:p text:style-name="P3"><text:s/>*</text:p>
      <text:p text:style-name="P3"><text:s/>* Set \c SEEEDUINO to \c 0 to use on a SparkFun MP3 player shield</text:p>
      <text:p text:style-name="P3"><text:soft-page-break/><text:s/>*</text:p>
      <text:p text:style-name="P3"><text:s/>* Set \c SEEEDUINO to \c 1 to use on a Seeeduino MP3 player shield</text:p>
      <text:p text:style-name="P3"><text:s/>*/</text:p>
      <text:h text:style-name="Heading_20_2" text:outline-level="2">Source Code File Header</text:h>
      <text:p text:style-name="P3"/>
      <text:p text:style-name="P4">/**</text:p>
      <text:p text:style-name="P4">\file xxx.cpp</text:p>
      <text:p text:style-name="P4"/>
      <text:p text:style-name="P4">\brief Code file for the xxx library</text:p>
      <text:p text:style-name="P4">\remarks comments are implemented with Doxygen Markdown format</text:p>
      <text:p text:style-name="P4"/>
      <text:p text:style-name="P4">*/</text:p>
      <text:h text:style-name="Heading_20_2" text:outline-level="2">Function </text:h>
      <text:p text:style-name="P5">/**</text:p>
      <text:p text:style-name="P5"><text:s/>* \brief …</text:p>
      <text:p text:style-name="P5"><text:s/>* \param[out] s..pointer..of..a..</text:p>
      <text:p text:style-name="P5"><text:s/>*\return char array (aka string) with out whitespaces</text:p>
      <text:p text:style-name="P6"><text:s/>* \note ……...</text:p>
      <text:p text:style-name="P6"><text:s/>* \warning …...</text:p>
      <text:p text:style-name="P5"><text:s/>*/</text:p>
      <text:h text:style-name="Heading_20_2" text:outline-level="2"><text:soft-page-break/>Class</text:h>
      <text:p text:style-name="P7">/**</text:p>
      <text:p text:style-name="P7"><text:s/>* \class SFEMP3Shield</text:p>
      <text:p text:style-name="P7"><text:s/>* \brief Interface Driver to the VS10xx chip on the SPI.</text:p>
      <text:p text:style-name="P7"><text:s/>*/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11-12T12:00:22.418377431</meta:creation-date>
    <dc:date>2020-10-20T08:50:15.645565630</dc:date>
    <meta:editing-duration>PT1H29M44S</meta:editing-duration>
    <meta:editing-cycles>24</meta:editing-cycles>
    <meta:generator>LibreOffice/6.4.2.2$Linux_X86_64 LibreOffice_project/4e471d8c02c9c90f512f7f9ead8875b57fcb1ec3</meta:generator>
    <dc:title>Doxygen</dc:title>
    <meta:keyword/>
    <dc:description>SELECTION=HTML und PDF ins Menü|HTML=1|PDF=1|PARSE_IT=0|STRICT=0|IS_NEW=0|MENU_ONLY=0|MENU_NO=0|MENU_ICON=|DESCR=|HINT=|LAYOUT=0|PAGE=0|</dc:description>
    <meta:document-statistic meta:table-count="0" meta:image-count="0" meta:object-count="0" meta:page-count="6" meta:paragraph-count="88" meta:word-count="383" meta:character-count="2417" meta:non-whitespace-character-count="2090"/>
  </office:meta>
</office:document-meta>
</file>